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03</text:p>
          </table:table-cell>
          <table:table-cell table:number-columns-repeated="4" table:style-name="ce10"/>
          <table:table-cell office:value-type="string" table:style-name="ce12">
            <text:p>1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4" table:style-name="ce16">
            <text:p>126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59" table:style-name="ce17">
            <text:p>22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1302:281</text:p>
          </table:table-cell>
          <table:covered-table-cell/>
          <table:table-cell office:value-type="float" office:value="3814253.76" table:style-name="ce20">
            <text:p>3814253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1302:495</text:p>
          </table:table-cell>
          <table:covered-table-cell/>
          <table:table-cell office:value-type="float" office:value="257096.32000000001" table:style-name="ce20">
            <text:p>257096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362</text:p>
          </table:table-cell>
          <table:covered-table-cell/>
          <table:table-cell office:value-type="float" office:value="49046584.950000003" table:style-name="ce20">
            <text:p>49046584,9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20003:327</text:p>
          </table:table-cell>
          <table:covered-table-cell/>
          <table:table-cell office:value-type="float" office:value="84932.64" table:style-name="ce20">
            <text:p>84932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3:5037</text:p>
          </table:table-cell>
          <table:covered-table-cell/>
          <table:table-cell office:value-type="float" office:value="28560" table:style-name="ce20">
            <text:p>2856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1:850</text:p>
          </table:table-cell>
          <table:covered-table-cell/>
          <table:table-cell office:value-type="float" office:value="50310" table:style-name="ce20">
            <text:p>5031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5:4773</text:p>
          </table:table-cell>
          <table:covered-table-cell/>
          <table:table-cell office:value-type="float" office:value="210452.76" table:style-name="ce20">
            <text:p>210452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7:1924</text:p>
          </table:table-cell>
          <table:covered-table-cell/>
          <table:table-cell office:value-type="float" office:value="34411.230000000003" table:style-name="ce20">
            <text:p>34411,2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7:1927</text:p>
          </table:table-cell>
          <table:covered-table-cell/>
          <table:table-cell office:value-type="float" office:value="33993.54" table:style-name="ce20">
            <text:p>33993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60001:1219</text:p>
          </table:table-cell>
          <table:covered-table-cell/>
          <table:table-cell office:value-type="float" office:value="25900" table:style-name="ce20">
            <text:p>2590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130001:1654</text:p>
          </table:table-cell>
          <table:covered-table-cell/>
          <table:table-cell office:value-type="float" office:value="105414.39999999999" table:style-name="ce20">
            <text:p>105414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140002:1519</text:p>
          </table:table-cell>
          <table:covered-table-cell/>
          <table:table-cell office:value-type="float" office:value="428830.4" table:style-name="ce20">
            <text:p>428830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140002:1520</text:p>
          </table:table-cell>
          <table:covered-table-cell/>
          <table:table-cell office:value-type="float" office:value="419396.12" table:style-name="ce20">
            <text:p>419396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150002:1127</text:p>
          </table:table-cell>
          <table:covered-table-cell/>
          <table:table-cell office:value-type="float" office:value="22281.34" table:style-name="ce20">
            <text:p>22281,3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200002:2441</text:p>
          </table:table-cell>
          <table:covered-table-cell/>
          <table:table-cell office:value-type="float" office:value="11405.16" table:style-name="ce20">
            <text:p>11405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00002:2442</text:p>
          </table:table-cell>
          <table:covered-table-cell/>
          <table:table-cell office:value-type="float" office:value="11405.16" table:style-name="ce20">
            <text:p>11405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320001:881</text:p>
          </table:table-cell>
          <table:covered-table-cell/>
          <table:table-cell office:value-type="float" office:value="167675.20000000001" table:style-name="ce20">
            <text:p>167675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340001:859</text:p>
          </table:table-cell>
          <table:covered-table-cell/>
          <table:table-cell office:value-type="float" office:value="85485.35" table:style-name="ce20">
            <text:p>85485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340001:860</text:p>
          </table:table-cell>
          <table:covered-table-cell/>
          <table:table-cell office:value-type="float" office:value="61255.76" table:style-name="ce20">
            <text:p>61255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500101:91</text:p>
          </table:table-cell>
          <table:covered-table-cell/>
          <table:table-cell office:value-type="float" office:value="56608.800000000003" table:style-name="ce20">
            <text:p>56608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228:684</text:p>
          </table:table-cell>
          <table:covered-table-cell/>
          <table:table-cell office:value-type="float" office:value="29287.599999999999" table:style-name="ce20">
            <text:p>29287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309:7758</text:p>
          </table:table-cell>
          <table:covered-table-cell/>
          <table:table-cell office:value-type="float" office:value="97495.31" table:style-name="ce20">
            <text:p>97495,3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6:020606:1</text:p>
          </table:table-cell>
          <table:covered-table-cell/>
          <table:table-cell office:value-type="float" office:value="9487778.8200000003" table:style-name="ce20">
            <text:p>9487778,8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6:020606:3349</text:p>
          </table:table-cell>
          <table:covered-table-cell/>
          <table:table-cell office:value-type="float" office:value="889168.8" table:style-name="ce20">
            <text:p>889168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7:210001:842</text:p>
          </table:table-cell>
          <table:covered-table-cell/>
          <table:table-cell office:value-type="float" office:value="610363.94999999995" table:style-name="ce20">
            <text:p>610363,9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9:000000:429</text:p>
          </table:table-cell>
          <table:covered-table-cell/>
          <table:table-cell office:value-type="float" office:value="1724.77" table:style-name="ce20">
            <text:p>1724,7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9:000000:46</text:p>
          </table:table-cell>
          <table:covered-table-cell/>
          <table:table-cell office:value-type="float" office:value="51149.25" table:style-name="ce20">
            <text:p>51149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9:020414:221</text:p>
          </table:table-cell>
          <table:covered-table-cell/>
          <table:table-cell office:value-type="float" office:value="216720" table:style-name="ce20">
            <text:p>2167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1:030102:354</text:p>
          </table:table-cell>
          <table:covered-table-cell/>
          <table:table-cell office:value-type="float" office:value="215471.88" table:style-name="ce20">
            <text:p>215471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1:030104:42</text:p>
          </table:table-cell>
          <table:covered-table-cell/>
          <table:table-cell office:value-type="float" office:value="2111852.92" table:style-name="ce20">
            <text:p>2111852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1:030301:1997</text:p>
          </table:table-cell>
          <table:covered-table-cell/>
          <table:table-cell office:value-type="float" office:value="410892" table:style-name="ce20">
            <text:p>41089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1:050003:22</text:p>
          </table:table-cell>
          <table:covered-table-cell/>
          <table:table-cell office:value-type="float" office:value="1071028.98" table:style-name="ce20">
            <text:p>1071028,9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2:000000:245</text:p>
          </table:table-cell>
          <table:covered-table-cell/>
          <table:table-cell office:value-type="float" office:value="1070437094.55" table:style-name="ce20">
            <text:p>1070437094,5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2:600102:404</text:p>
          </table:table-cell>
          <table:covered-table-cell/>
          <table:table-cell office:value-type="float" office:value="7179894.6299999999" table:style-name="ce20">
            <text:p>7179894,6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2:900101:263</text:p>
          </table:table-cell>
          <table:covered-table-cell/>
          <table:table-cell office:value-type="float" office:value="4360" table:style-name="ce20">
            <text:p>436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3:110006:426</text:p>
          </table:table-cell>
          <table:covered-table-cell/>
          <table:table-cell office:value-type="float" office:value="491800.4" table:style-name="ce20">
            <text:p>491800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3:130007:2553</text:p>
          </table:table-cell>
          <table:covered-table-cell/>
          <table:table-cell office:value-type="float" office:value="1225070" table:style-name="ce20">
            <text:p>122507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3:130007:9</text:p>
          </table:table-cell>
          <table:covered-table-cell/>
          <table:table-cell office:value-type="float" office:value="26823605.969999999" table:style-name="ce20">
            <text:p>26823605,9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00000:760</text:p>
          </table:table-cell>
          <table:covered-table-cell/>
          <table:table-cell office:value-type="float" office:value="27869.22" table:style-name="ce20">
            <text:p>27869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30004:733</text:p>
          </table:table-cell>
          <table:covered-table-cell/>
          <table:table-cell office:value-type="float" office:value="409185.85" table:style-name="ce20">
            <text:p>409185,8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6:030408:894</text:p>
          </table:table-cell>
          <table:covered-table-cell/>
          <table:table-cell office:value-type="float" office:value="172141.2" table:style-name="ce20">
            <text:p>172141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8:010202:9</text:p>
          </table:table-cell>
          <table:covered-table-cell/>
          <table:table-cell office:value-type="float" office:value="113980.43" table:style-name="ce20">
            <text:p>113980,4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1:000000:11</text:p>
          </table:table-cell>
          <table:covered-table-cell/>
          <table:table-cell office:value-type="float" office:value="79533309.890000001" table:style-name="ce20">
            <text:p>79533309,8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1:030007:375</text:p>
          </table:table-cell>
          <table:covered-table-cell/>
          <table:table-cell office:value-type="float" office:value="1112700.99" table:style-name="ce20">
            <text:p>1112700,9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1:030007:376</text:p>
          </table:table-cell>
          <table:covered-table-cell/>
          <table:table-cell office:value-type="float" office:value="299678.07" table:style-name="ce20">
            <text:p>299678,0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1:030020:426</text:p>
          </table:table-cell>
          <table:covered-table-cell/>
          <table:table-cell office:value-type="float" office:value="150257.03" table:style-name="ce20">
            <text:p>150257,0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2:010302:1487</text:p>
          </table:table-cell>
          <table:covered-table-cell/>
          <table:table-cell office:value-type="float" office:value="4130940.3" table:style-name="ce20">
            <text:p>4130940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5:000000:435</text:p>
          </table:table-cell>
          <table:covered-table-cell/>
          <table:table-cell office:value-type="float" office:value="1370.88" table:style-name="ce20">
            <text:p>1370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5:010603:1012</text:p>
          </table:table-cell>
          <table:covered-table-cell/>
          <table:table-cell office:value-type="float" office:value="675.6" table:style-name="ce20">
            <text:p>675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5:020103:672</text:p>
          </table:table-cell>
          <table:covered-table-cell/>
          <table:table-cell office:value-type="float" office:value="72627.45" table:style-name="ce20">
            <text:p>72627,4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6:010103:786</text:p>
          </table:table-cell>
          <table:covered-table-cell/>
          <table:table-cell office:value-type="float" office:value="5051.6000000000004" table:style-name="ce20">
            <text:p>5051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6:010404:299</text:p>
          </table:table-cell>
          <table:covered-table-cell/>
          <table:table-cell office:value-type="float" office:value="7685.44" table:style-name="ce20">
            <text:p>7685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6:030102:1453</text:p>
          </table:table-cell>
          <table:covered-table-cell/>
          <table:table-cell office:value-type="float" office:value="24745988.800000001" table:style-name="ce20">
            <text:p>24745988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6:030301:2381</text:p>
          </table:table-cell>
          <table:covered-table-cell/>
          <table:table-cell office:value-type="float" office:value="156569.22" table:style-name="ce20">
            <text:p>156569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7:011601:1</text:p>
          </table:table-cell>
          <table:covered-table-cell/>
          <table:table-cell office:value-type="float" office:value="110960" table:style-name="ce20">
            <text:p>11096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7:011601:10</text:p>
          </table:table-cell>
          <table:covered-table-cell/>
          <table:table-cell office:value-type="float" office:value="193296.6" table:style-name="ce20">
            <text:p>193296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7:011601:1003</text:p>
          </table:table-cell>
          <table:covered-table-cell/>
          <table:table-cell office:value-type="float" office:value="296126.03999999998" table:style-name="ce20">
            <text:p>296126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7:011601:1006</text:p>
          </table:table-cell>
          <table:covered-table-cell/>
          <table:table-cell office:value-type="float" office:value="146552.35999999999" table:style-name="ce20">
            <text:p>146552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7:011601:1007</text:p>
          </table:table-cell>
          <table:covered-table-cell/>
          <table:table-cell office:value-type="float" office:value="265357.78000000003" table:style-name="ce20">
            <text:p>265357,7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7:011601:1010</text:p>
          </table:table-cell>
          <table:covered-table-cell/>
          <table:table-cell office:value-type="float" office:value="266409.28000000003" table:style-name="ce20">
            <text:p>266409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7:011601:1014</text:p>
          </table:table-cell>
          <table:covered-table-cell/>
          <table:table-cell office:value-type="float" office:value="183191.88" table:style-name="ce20">
            <text:p>183191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7:011601:1016</text:p>
          </table:table-cell>
          <table:covered-table-cell/>
          <table:table-cell office:value-type="float" office:value="229968.24" table:style-name="ce20">
            <text:p>229968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7:011601:1025</text:p>
          </table:table-cell>
          <table:covered-table-cell/>
          <table:table-cell office:value-type="float" office:value="112158.26" table:style-name="ce20">
            <text:p>112158,2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7:011601:1031</text:p>
          </table:table-cell>
          <table:covered-table-cell/>
          <table:table-cell office:value-type="float" office:value="369878.28" table:style-name="ce20">
            <text:p>369878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7:011601:1039</text:p>
          </table:table-cell>
          <table:covered-table-cell/>
          <table:table-cell office:value-type="float" office:value="298722.59999999998" table:style-name="ce20">
            <text:p>298722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7:011601:104</text:p>
          </table:table-cell>
          <table:covered-table-cell/>
          <table:table-cell office:value-type="float" office:value="140750.54" table:style-name="ce20">
            <text:p>140750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7:011601:10410</text:p>
          </table:table-cell>
          <table:covered-table-cell/>
          <table:table-cell office:value-type="float" office:value="1356.96" table:style-name="ce20">
            <text:p>1356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7:011601:10411</text:p>
          </table:table-cell>
          <table:covered-table-cell/>
          <table:table-cell office:value-type="float" office:value="10249.799999999999" table:style-name="ce20">
            <text:p>10249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11601:10425</text:p>
          </table:table-cell>
          <table:covered-table-cell/>
          <table:table-cell office:value-type="float" office:value="131402.25" table:style-name="ce20">
            <text:p>131402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7:011601:1044</text:p>
          </table:table-cell>
          <table:covered-table-cell/>
          <table:table-cell office:value-type="float" office:value="88425.600000000006" table:style-name="ce20">
            <text:p>88425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7:011601:10468</text:p>
          </table:table-cell>
          <table:covered-table-cell/>
          <table:table-cell office:value-type="float" office:value="219904.8" table:style-name="ce20">
            <text:p>219904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7:011601:1047</text:p>
          </table:table-cell>
          <table:covered-table-cell/>
          <table:table-cell office:value-type="float" office:value="86098.32" table:style-name="ce20">
            <text:p>86098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7:011601:10475</text:p>
          </table:table-cell>
          <table:covered-table-cell/>
          <table:table-cell office:value-type="float" office:value="150927.84" table:style-name="ce20">
            <text:p>150927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7:011601:1048</text:p>
          </table:table-cell>
          <table:covered-table-cell/>
          <table:table-cell office:value-type="float" office:value="166284.96" table:style-name="ce20">
            <text:p>166284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7:011601:1053</text:p>
          </table:table-cell>
          <table:covered-table-cell/>
          <table:table-cell office:value-type="float" office:value="502453.75" table:style-name="ce20">
            <text:p>502453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7:011601:10560</text:p>
          </table:table-cell>
          <table:covered-table-cell/>
          <table:table-cell office:value-type="float" office:value="65226" table:style-name="ce20">
            <text:p>6522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7:011601:10561</text:p>
          </table:table-cell>
          <table:covered-table-cell/>
          <table:table-cell office:value-type="float" office:value="249417.56" table:style-name="ce20">
            <text:p>249417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7:011601:10581</text:p>
          </table:table-cell>
          <table:covered-table-cell/>
          <table:table-cell office:value-type="float" office:value="92026.22" table:style-name="ce20">
            <text:p>92026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7:011601:1060</text:p>
          </table:table-cell>
          <table:covered-table-cell/>
          <table:table-cell office:value-type="float" office:value="103142.6" table:style-name="ce20">
            <text:p>103142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7:011601:10609</text:p>
          </table:table-cell>
          <table:covered-table-cell/>
          <table:table-cell office:value-type="float" office:value="26880.959999999999" table:style-name="ce20">
            <text:p>26880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7:011601:10629</text:p>
          </table:table-cell>
          <table:covered-table-cell/>
          <table:table-cell office:value-type="float" office:value="121103.4" table:style-name="ce20">
            <text:p>121103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7:011601:10646</text:p>
          </table:table-cell>
          <table:covered-table-cell/>
          <table:table-cell office:value-type="float" office:value="66537.84" table:style-name="ce20">
            <text:p>66537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7:011601:1066</text:p>
          </table:table-cell>
          <table:covered-table-cell/>
          <table:table-cell office:value-type="float" office:value="129333.84" table:style-name="ce20">
            <text:p>129333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7:011601:107</text:p>
          </table:table-cell>
          <table:covered-table-cell/>
          <table:table-cell office:value-type="float" office:value="221547.2" table:style-name="ce20">
            <text:p>221547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7:011601:1072</text:p>
          </table:table-cell>
          <table:covered-table-cell/>
          <table:table-cell office:value-type="float" office:value="96151.44" table:style-name="ce20">
            <text:p>96151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7:011601:1076</text:p>
          </table:table-cell>
          <table:covered-table-cell/>
          <table:table-cell office:value-type="float" office:value="5526189.8200000003" table:style-name="ce20">
            <text:p>5526189,8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7:011601:1078</text:p>
          </table:table-cell>
          <table:covered-table-cell/>
          <table:table-cell office:value-type="float" office:value="393817.2" table:style-name="ce20">
            <text:p>393817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7:011601:1081</text:p>
          </table:table-cell>
          <table:covered-table-cell/>
          <table:table-cell office:value-type="float" office:value="287173.08" table:style-name="ce20">
            <text:p>287173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7:011601:1082</text:p>
          </table:table-cell>
          <table:covered-table-cell/>
          <table:table-cell office:value-type="float" office:value="171788.12" table:style-name="ce20">
            <text:p>171788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7:011601:1083</text:p>
          </table:table-cell>
          <table:covered-table-cell/>
          <table:table-cell office:value-type="float" office:value="155462.16" table:style-name="ce20">
            <text:p>155462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7:011601:1089</text:p>
          </table:table-cell>
          <table:covered-table-cell/>
          <table:table-cell office:value-type="float" office:value="86657.4" table:style-name="ce20">
            <text:p>86657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7:011601:1090</text:p>
          </table:table-cell>
          <table:covered-table-cell/>
          <table:table-cell office:value-type="float" office:value="78830.28" table:style-name="ce20">
            <text:p>78830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7:011601:10987</text:p>
          </table:table-cell>
          <table:covered-table-cell/>
          <table:table-cell office:value-type="float" office:value="3054506.08" table:style-name="ce20">
            <text:p>3054506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7:011601:10988</text:p>
          </table:table-cell>
          <table:covered-table-cell/>
          <table:table-cell office:value-type="float" office:value="3160389.9" table:style-name="ce20">
            <text:p>3160389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7:011601:11033</text:p>
          </table:table-cell>
          <table:covered-table-cell/>
          <table:table-cell office:value-type="float" office:value="77898.48" table:style-name="ce20">
            <text:p>77898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7:011601:1104</text:p>
          </table:table-cell>
          <table:covered-table-cell/>
          <table:table-cell office:value-type="float" office:value="109810.8" table:style-name="ce20">
            <text:p>109810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7:011601:11042</text:p>
          </table:table-cell>
          <table:covered-table-cell/>
          <table:table-cell office:value-type="float" office:value="123869.55" table:style-name="ce20">
            <text:p>123869,5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7:011601:11045</text:p>
          </table:table-cell>
          <table:covered-table-cell/>
          <table:table-cell office:value-type="float" office:value="234536.4" table:style-name="ce20">
            <text:p>234536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7:011601:1105</text:p>
          </table:table-cell>
          <table:covered-table-cell/>
          <table:table-cell office:value-type="float" office:value="79227.08" table:style-name="ce20">
            <text:p>79227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7:011601:1106</text:p>
          </table:table-cell>
          <table:covered-table-cell/>
          <table:table-cell office:value-type="float" office:value="43235.519999999997" table:style-name="ce20">
            <text:p>43235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7:011601:11061</text:p>
          </table:table-cell>
          <table:covered-table-cell/>
          <table:table-cell office:value-type="float" office:value="282335.40000000002" table:style-name="ce20">
            <text:p>282335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7:011601:11062</text:p>
          </table:table-cell>
          <table:covered-table-cell/>
          <table:table-cell office:value-type="float" office:value="131241.96" table:style-name="ce20">
            <text:p>131241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7:011601:11091</text:p>
          </table:table-cell>
          <table:covered-table-cell/>
          <table:table-cell office:value-type="float" office:value="4502.6400000000003" table:style-name="ce20">
            <text:p>4502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7:011601:111</text:p>
          </table:table-cell>
          <table:covered-table-cell/>
          <table:table-cell office:value-type="float" office:value="173823.78" table:style-name="ce20">
            <text:p>173823,7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7:011601:1113</text:p>
          </table:table-cell>
          <table:covered-table-cell/>
          <table:table-cell office:value-type="float" office:value="252174.3" table:style-name="ce20">
            <text:p>252174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7:011601:11134</text:p>
          </table:table-cell>
          <table:covered-table-cell/>
          <table:table-cell office:value-type="float" office:value="220041.25" table:style-name="ce20">
            <text:p>220041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7:011601:1115</text:p>
          </table:table-cell>
          <table:covered-table-cell/>
          <table:table-cell office:value-type="float" office:value="361177.59999999998" table:style-name="ce20">
            <text:p>361177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7:011601:1117</text:p>
          </table:table-cell>
          <table:covered-table-cell/>
          <table:table-cell office:value-type="float" office:value="338802.48" table:style-name="ce20">
            <text:p>338802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7:011601:1118</text:p>
          </table:table-cell>
          <table:covered-table-cell/>
          <table:table-cell office:value-type="float" office:value="145818.9" table:style-name="ce20">
            <text:p>145818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7:011601:11183</text:p>
          </table:table-cell>
          <table:covered-table-cell/>
          <table:table-cell office:value-type="float" office:value="48453.599999999999" table:style-name="ce20">
            <text:p>48453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7:011601:11184</text:p>
          </table:table-cell>
          <table:covered-table-cell/>
          <table:table-cell office:value-type="float" office:value="217295.76" table:style-name="ce20">
            <text:p>217295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7:011601:11213</text:p>
          </table:table-cell>
          <table:covered-table-cell/>
          <table:table-cell office:value-type="float" office:value="125567" table:style-name="ce20">
            <text:p>12556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7:011601:11214</text:p>
          </table:table-cell>
          <table:covered-table-cell/>
          <table:table-cell office:value-type="float" office:value="102266.29" table:style-name="ce20">
            <text:p>102266,2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7:011601:1123</text:p>
          </table:table-cell>
          <table:covered-table-cell/>
          <table:table-cell office:value-type="float" office:value="177332.25" table:style-name="ce20">
            <text:p>177332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7:011601:11246</text:p>
          </table:table-cell>
          <table:covered-table-cell/>
          <table:table-cell office:value-type="float" office:value="256245" table:style-name="ce20">
            <text:p>25624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7:011601:1125</text:p>
          </table:table-cell>
          <table:covered-table-cell/>
          <table:table-cell office:value-type="float" office:value="237807.2" table:style-name="ce20">
            <text:p>237807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7:011601:11255</text:p>
          </table:table-cell>
          <table:covered-table-cell/>
          <table:table-cell office:value-type="float" office:value="120274.05" table:style-name="ce20">
            <text:p>120274,0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7:011601:11258</text:p>
          </table:table-cell>
          <table:covered-table-cell/>
          <table:table-cell office:value-type="float" office:value="121506.72" table:style-name="ce20">
            <text:p>121506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7:011601:11259</text:p>
          </table:table-cell>
          <table:covered-table-cell/>
          <table:table-cell office:value-type="float" office:value="214749.15" table:style-name="ce20">
            <text:p>214749,1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7:011601:11344</text:p>
          </table:table-cell>
          <table:covered-table-cell/>
          <table:table-cell office:value-type="float" office:value="2881.67" table:style-name="ce20">
            <text:p>2881,6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7:011601:1135</text:p>
          </table:table-cell>
          <table:covered-table-cell/>
          <table:table-cell office:value-type="float" office:value="83116.56" table:style-name="ce20">
            <text:p>83116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7:011601:11368</text:p>
          </table:table-cell>
          <table:covered-table-cell/>
          <table:table-cell office:value-type="float" office:value="389326.96" table:style-name="ce20">
            <text:p>389326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7:011601:11369</text:p>
          </table:table-cell>
          <table:covered-table-cell/>
          <table:table-cell office:value-type="float" office:value="345681.96" table:style-name="ce20">
            <text:p>345681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7:011601:1139</text:p>
          </table:table-cell>
          <table:covered-table-cell/>
          <table:table-cell office:value-type="float" office:value="277898.94" table:style-name="ce20">
            <text:p>277898,9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7:011601:11400</text:p>
          </table:table-cell>
          <table:covered-table-cell/>
          <table:table-cell office:value-type="float" office:value="33644.400000000001" table:style-name="ce20">
            <text:p>33644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7:011601:1141</text:p>
          </table:table-cell>
          <table:covered-table-cell/>
          <table:table-cell office:value-type="float" office:value="120761.28" table:style-name="ce20">
            <text:p>120761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7:011601:11411</text:p>
          </table:table-cell>
          <table:covered-table-cell/>
          <table:table-cell office:value-type="float" office:value="345697.8" table:style-name="ce20">
            <text:p>345697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7:011601:11419</text:p>
          </table:table-cell>
          <table:covered-table-cell/>
          <table:table-cell office:value-type="float" office:value="941.12" table:style-name="ce20">
            <text:p>941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7:011601:11432</text:p>
          </table:table-cell>
          <table:covered-table-cell/>
          <table:table-cell office:value-type="float" office:value="349105.04" table:style-name="ce20">
            <text:p>349105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7:011601:11433</text:p>
          </table:table-cell>
          <table:covered-table-cell/>
          <table:table-cell office:value-type="float" office:value="43572.51" table:style-name="ce20">
            <text:p>43572,5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7:011601:11465</text:p>
          </table:table-cell>
          <table:covered-table-cell/>
          <table:table-cell office:value-type="float" office:value="250668.6" table:style-name="ce20">
            <text:p>250668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7:011601:11466</text:p>
          </table:table-cell>
          <table:covered-table-cell/>
          <table:table-cell office:value-type="float" office:value="70816.800000000003" table:style-name="ce20">
            <text:p>70816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7:011601:11467</text:p>
          </table:table-cell>
          <table:covered-table-cell/>
          <table:table-cell office:value-type="float" office:value="142379.04" table:style-name="ce20">
            <text:p>142379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7:011601:11471</text:p>
          </table:table-cell>
          <table:covered-table-cell/>
          <table:table-cell office:value-type="float" office:value="5720.82" table:style-name="ce20">
            <text:p>5720,8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7:011601:11472</text:p>
          </table:table-cell>
          <table:covered-table-cell/>
          <table:table-cell office:value-type="float" office:value="238764.24" table:style-name="ce20">
            <text:p>238764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7:011601:11508</text:p>
          </table:table-cell>
          <table:covered-table-cell/>
          <table:table-cell office:value-type="float" office:value="204280.02" table:style-name="ce20">
            <text:p>204280,0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7:011601:1153</text:p>
          </table:table-cell>
          <table:covered-table-cell/>
          <table:table-cell office:value-type="float" office:value="224517.16" table:style-name="ce20">
            <text:p>224517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7:011601:1155</text:p>
          </table:table-cell>
          <table:covered-table-cell/>
          <table:table-cell office:value-type="float" office:value="155197.20000000001" table:style-name="ce20">
            <text:p>155197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7:011601:11574</text:p>
          </table:table-cell>
          <table:covered-table-cell/>
          <table:table-cell office:value-type="float" office:value="1138936.04" table:style-name="ce20">
            <text:p>1138936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7:011601:11580</text:p>
          </table:table-cell>
          <table:covered-table-cell/>
          <table:table-cell office:value-type="float" office:value="19860.060000000001" table:style-name="ce20">
            <text:p>19860,0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7:011601:1159</text:p>
          </table:table-cell>
          <table:covered-table-cell/>
          <table:table-cell office:value-type="float" office:value="301812" table:style-name="ce20">
            <text:p>30181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7:011601:11616</text:p>
          </table:table-cell>
          <table:covered-table-cell/>
          <table:table-cell office:value-type="float" office:value="205182.36" table:style-name="ce20">
            <text:p>205182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7:011601:1162</text:p>
          </table:table-cell>
          <table:covered-table-cell/>
          <table:table-cell office:value-type="float" office:value="119756" table:style-name="ce20">
            <text:p>11975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7:011601:11620</text:p>
          </table:table-cell>
          <table:covered-table-cell/>
          <table:table-cell office:value-type="float" office:value="164369.51999999999" table:style-name="ce20">
            <text:p>164369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7:011601:1163</text:p>
          </table:table-cell>
          <table:covered-table-cell/>
          <table:table-cell office:value-type="float" office:value="154865.16" table:style-name="ce20">
            <text:p>154865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7:011601:11642</text:p>
          </table:table-cell>
          <table:covered-table-cell/>
          <table:table-cell office:value-type="float" office:value="353.75" table:style-name="ce20">
            <text:p>353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7:011601:11643</text:p>
          </table:table-cell>
          <table:covered-table-cell/>
          <table:table-cell office:value-type="float" office:value="213.6" table:style-name="ce20">
            <text:p>213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7:011601:11644</text:p>
          </table:table-cell>
          <table:covered-table-cell/>
          <table:table-cell office:value-type="float" office:value="213.9" table:style-name="ce20">
            <text:p>213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7:011601:11646</text:p>
          </table:table-cell>
          <table:covered-table-cell/>
          <table:table-cell office:value-type="float" office:value="213.75" table:style-name="ce20">
            <text:p>213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7:011601:11647</text:p>
          </table:table-cell>
          <table:covered-table-cell/>
          <table:table-cell office:value-type="float" office:value="266.76" table:style-name="ce20">
            <text:p>266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7:011601:11648</text:p>
          </table:table-cell>
          <table:covered-table-cell/>
          <table:table-cell office:value-type="float" office:value="213.45" table:style-name="ce20">
            <text:p>213,4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7:011601:11649</text:p>
          </table:table-cell>
          <table:covered-table-cell/>
          <table:table-cell office:value-type="float" office:value="214.05" table:style-name="ce20">
            <text:p>214,0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7:011601:11653</text:p>
          </table:table-cell>
          <table:covered-table-cell/>
          <table:table-cell office:value-type="float" office:value="217042.68" table:style-name="ce20">
            <text:p>217042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7:011601:11654</text:p>
          </table:table-cell>
          <table:covered-table-cell/>
          <table:table-cell office:value-type="float" office:value="83675.64" table:style-name="ce20">
            <text:p>83675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7:011601:11672</text:p>
          </table:table-cell>
          <table:covered-table-cell/>
          <table:table-cell office:value-type="float" office:value="23295" table:style-name="ce20">
            <text:p>2329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7:011601:11673</text:p>
          </table:table-cell>
          <table:covered-table-cell/>
          <table:table-cell office:value-type="float" office:value="281489.65999999997" table:style-name="ce20">
            <text:p>281489,6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7:011601:11699</text:p>
          </table:table-cell>
          <table:covered-table-cell/>
          <table:table-cell office:value-type="float" office:value="132554.1" table:style-name="ce20">
            <text:p>132554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7:011601:11717</text:p>
          </table:table-cell>
          <table:covered-table-cell/>
          <table:table-cell office:value-type="float" office:value="189111.15" table:style-name="ce20">
            <text:p>189111,1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7:011601:11718</text:p>
          </table:table-cell>
          <table:covered-table-cell/>
          <table:table-cell office:value-type="float" office:value="166031.22" table:style-name="ce20">
            <text:p>166031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7:011601:1173</text:p>
          </table:table-cell>
          <table:covered-table-cell/>
          <table:table-cell office:value-type="float" office:value="57026.16" table:style-name="ce20">
            <text:p>57026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7:011601:11739</text:p>
          </table:table-cell>
          <table:covered-table-cell/>
          <table:table-cell office:value-type="float" office:value="2744.76" table:style-name="ce20">
            <text:p>2744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7:011601:1175</text:p>
          </table:table-cell>
          <table:covered-table-cell/>
          <table:table-cell office:value-type="float" office:value="271297.2" table:style-name="ce20">
            <text:p>271297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7:011601:11752</text:p>
          </table:table-cell>
          <table:covered-table-cell/>
          <table:table-cell office:value-type="float" office:value="423018.96" table:style-name="ce20">
            <text:p>423018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7:011601:11753</text:p>
          </table:table-cell>
          <table:covered-table-cell/>
          <table:table-cell office:value-type="float" office:value="548862.12" table:style-name="ce20">
            <text:p>548862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7:011601:11755</text:p>
          </table:table-cell>
          <table:covered-table-cell/>
          <table:table-cell office:value-type="float" office:value="523627.08" table:style-name="ce20">
            <text:p>523627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7:011601:11756</text:p>
          </table:table-cell>
          <table:covered-table-cell/>
          <table:table-cell office:value-type="float" office:value="759703.36" table:style-name="ce20">
            <text:p>759703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7:011601:11757</text:p>
          </table:table-cell>
          <table:covered-table-cell/>
          <table:table-cell office:value-type="float" office:value="503577.96" table:style-name="ce20">
            <text:p>503577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7:011601:11759</text:p>
          </table:table-cell>
          <table:covered-table-cell/>
          <table:table-cell office:value-type="float" office:value="213.6" table:style-name="ce20">
            <text:p>213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7:011601:11762</text:p>
          </table:table-cell>
          <table:covered-table-cell/>
          <table:table-cell office:value-type="float" office:value="78931.839999999997" table:style-name="ce20">
            <text:p>78931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7:011601:1188</text:p>
          </table:table-cell>
          <table:covered-table-cell/>
          <table:table-cell office:value-type="float" office:value="299602.56" table:style-name="ce20">
            <text:p>299602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7:011601:1190</text:p>
          </table:table-cell>
          <table:covered-table-cell/>
          <table:table-cell office:value-type="float" office:value="199405.2" table:style-name="ce20">
            <text:p>199405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7:011601:1192</text:p>
          </table:table-cell>
          <table:covered-table-cell/>
          <table:table-cell office:value-type="float" office:value="110430.54" table:style-name="ce20">
            <text:p>110430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7:011601:1200</text:p>
          </table:table-cell>
          <table:covered-table-cell/>
          <table:table-cell office:value-type="float" office:value="269662.92" table:style-name="ce20">
            <text:p>269662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7:011601:1202</text:p>
          </table:table-cell>
          <table:covered-table-cell/>
          <table:table-cell office:value-type="float" office:value="306594.09000000003" table:style-name="ce20">
            <text:p>306594,0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7:011601:1203</text:p>
          </table:table-cell>
          <table:covered-table-cell/>
          <table:table-cell office:value-type="float" office:value="174432.96" table:style-name="ce20">
            <text:p>174432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7:011601:1204</text:p>
          </table:table-cell>
          <table:covered-table-cell/>
          <table:table-cell office:value-type="float" office:value="98398.080000000002" table:style-name="ce20">
            <text:p>98398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7:011601:1205</text:p>
          </table:table-cell>
          <table:covered-table-cell/>
          <table:table-cell office:value-type="float" office:value="39694.68" table:style-name="ce20">
            <text:p>39694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7:011601:12094</text:p>
          </table:table-cell>
          <table:covered-table-cell/>
          <table:table-cell office:value-type="float" office:value="116847.72" table:style-name="ce20">
            <text:p>116847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7:011601:12095</text:p>
          </table:table-cell>
          <table:covered-table-cell/>
          <table:table-cell office:value-type="float" office:value="298176" table:style-name="ce20">
            <text:p>29817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7:011601:12096</text:p>
          </table:table-cell>
          <table:covered-table-cell/>
          <table:table-cell office:value-type="float" office:value="206673.24" table:style-name="ce20">
            <text:p>206673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7:011601:12097</text:p>
          </table:table-cell>
          <table:covered-table-cell/>
          <table:table-cell office:value-type="float" office:value="81330.600000000006" table:style-name="ce20">
            <text:p>81330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7:011601:12104</text:p>
          </table:table-cell>
          <table:covered-table-cell/>
          <table:table-cell office:value-type="float" office:value="191058.4" table:style-name="ce20">
            <text:p>191058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7:011601:12114</text:p>
          </table:table-cell>
          <table:covered-table-cell/>
          <table:table-cell office:value-type="float" office:value="36340.199999999997" table:style-name="ce20">
            <text:p>36340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7:011601:12119</text:p>
          </table:table-cell>
          <table:covered-table-cell/>
          <table:table-cell office:value-type="float" office:value="188330.22" table:style-name="ce20">
            <text:p>188330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7:011601:1213</text:p>
          </table:table-cell>
          <table:covered-table-cell/>
          <table:table-cell office:value-type="float" office:value="263482.46000000002" table:style-name="ce20">
            <text:p>263482,4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7:011601:12141</text:p>
          </table:table-cell>
          <table:covered-table-cell/>
          <table:table-cell office:value-type="float" office:value="213.6" table:style-name="ce20">
            <text:p>213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7:011601:1215</text:p>
          </table:table-cell>
          <table:covered-table-cell/>
          <table:table-cell office:value-type="float" office:value="601040.06000000006" table:style-name="ce20">
            <text:p>601040,0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7:011601:12152</text:p>
          </table:table-cell>
          <table:covered-table-cell/>
          <table:table-cell office:value-type="float" office:value="20126.88" table:style-name="ce20">
            <text:p>20126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7:011601:12168</text:p>
          </table:table-cell>
          <table:covered-table-cell/>
          <table:table-cell office:value-type="float" office:value="111629.64" table:style-name="ce20">
            <text:p>111629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7:011601:12183</text:p>
          </table:table-cell>
          <table:covered-table-cell/>
          <table:table-cell office:value-type="float" office:value="110766" table:style-name="ce20">
            <text:p>11076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7:011601:122</text:p>
          </table:table-cell>
          <table:covered-table-cell/>
          <table:table-cell office:value-type="float" office:value="280285.44" table:style-name="ce20">
            <text:p>280285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27:011601:1222</text:p>
          </table:table-cell>
          <table:covered-table-cell/>
          <table:table-cell office:value-type="float" office:value="194187.12" table:style-name="ce20">
            <text:p>194187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27:011601:12230</text:p>
          </table:table-cell>
          <table:covered-table-cell/>
          <table:table-cell office:value-type="float" office:value="251.1" table:style-name="ce20">
            <text:p>251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7:011601:1224</text:p>
          </table:table-cell>
          <table:covered-table-cell/>
          <table:table-cell office:value-type="float" office:value="229351.85" table:style-name="ce20">
            <text:p>229351,8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7:011601:1225</text:p>
          </table:table-cell>
          <table:covered-table-cell/>
          <table:table-cell office:value-type="float" office:value="109173.6" table:style-name="ce20">
            <text:p>109173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7:011601:12268</text:p>
          </table:table-cell>
          <table:covered-table-cell/>
          <table:table-cell office:value-type="float" office:value="88063.2" table:style-name="ce20">
            <text:p>88063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7:011601:1229</text:p>
          </table:table-cell>
          <table:covered-table-cell/>
          <table:table-cell office:value-type="float" office:value="191019" table:style-name="ce20">
            <text:p>191019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7:011601:1231</text:p>
          </table:table-cell>
          <table:covered-table-cell/>
          <table:table-cell office:value-type="float" office:value="306094.68" table:style-name="ce20">
            <text:p>306094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7:011601:1235</text:p>
          </table:table-cell>
          <table:covered-table-cell/>
          <table:table-cell office:value-type="float" office:value="201181.76" table:style-name="ce20">
            <text:p>201181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7:011601:1239</text:p>
          </table:table-cell>
          <table:covered-table-cell/>
          <table:table-cell office:value-type="float" office:value="232947.72" table:style-name="ce20">
            <text:p>232947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7:011601:1240</text:p>
          </table:table-cell>
          <table:covered-table-cell/>
          <table:table-cell office:value-type="float" office:value="71934.960000000006" table:style-name="ce20">
            <text:p>71934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7:011601:1241</text:p>
          </table:table-cell>
          <table:covered-table-cell/>
          <table:table-cell office:value-type="float" office:value="213195.84" table:style-name="ce20">
            <text:p>213195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7:011601:1246</text:p>
          </table:table-cell>
          <table:covered-table-cell/>
          <table:table-cell office:value-type="float" office:value="198530.52" table:style-name="ce20">
            <text:p>198530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7:011601:1256</text:p>
          </table:table-cell>
          <table:covered-table-cell/>
          <table:table-cell office:value-type="float" office:value="320911.92" table:style-name="ce20">
            <text:p>320911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7:011601:1258</text:p>
          </table:table-cell>
          <table:covered-table-cell/>
          <table:table-cell office:value-type="float" office:value="205697.32" table:style-name="ce20">
            <text:p>205697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7:011601:128</text:p>
          </table:table-cell>
          <table:covered-table-cell/>
          <table:table-cell office:value-type="float" office:value="192251.28" table:style-name="ce20">
            <text:p>192251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7:011601:1284</text:p>
          </table:table-cell>
          <table:covered-table-cell/>
          <table:table-cell office:value-type="float" office:value="296867.20000000001" table:style-name="ce20">
            <text:p>296867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7:011601:1285</text:p>
          </table:table-cell>
          <table:covered-table-cell/>
          <table:table-cell office:value-type="float" office:value="109706.22" table:style-name="ce20">
            <text:p>109706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7:011601:129</text:p>
          </table:table-cell>
          <table:covered-table-cell/>
          <table:table-cell office:value-type="float" office:value="115915.92" table:style-name="ce20">
            <text:p>115915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7:011601:1290</text:p>
          </table:table-cell>
          <table:covered-table-cell/>
          <table:table-cell office:value-type="float" office:value="79875.179999999993" table:style-name="ce20">
            <text:p>79875,1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7:011601:1293</text:p>
          </table:table-cell>
          <table:covered-table-cell/>
          <table:table-cell office:value-type="float" office:value="452854.8" table:style-name="ce20">
            <text:p>452854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7:011601:1305</text:p>
          </table:table-cell>
          <table:covered-table-cell/>
          <table:table-cell office:value-type="float" office:value="81252.960000000006" table:style-name="ce20">
            <text:p>81252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7:011601:1306</text:p>
          </table:table-cell>
          <table:covered-table-cell/>
          <table:table-cell office:value-type="float" office:value="327909.81" table:style-name="ce20">
            <text:p>327909,8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7:011601:1313</text:p>
          </table:table-cell>
          <table:covered-table-cell/>
          <table:table-cell office:value-type="float" office:value="244504.32000000001" table:style-name="ce20">
            <text:p>244504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7:011601:133</text:p>
          </table:table-cell>
          <table:covered-table-cell/>
          <table:table-cell office:value-type="float" office:value="90943.679999999993" table:style-name="ce20">
            <text:p>90943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7:011601:134</text:p>
          </table:table-cell>
          <table:covered-table-cell/>
          <table:table-cell office:value-type="float" office:value="200896.08" table:style-name="ce20">
            <text:p>200896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7:011601:1350</text:p>
          </table:table-cell>
          <table:covered-table-cell/>
          <table:table-cell office:value-type="float" office:value="178532.88" table:style-name="ce20">
            <text:p>178532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7:011601:1351</text:p>
          </table:table-cell>
          <table:covered-table-cell/>
          <table:table-cell office:value-type="float" office:value="102119.49" table:style-name="ce20">
            <text:p>102119,4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7:011601:1352</text:p>
          </table:table-cell>
          <table:covered-table-cell/>
          <table:table-cell office:value-type="float" office:value="153025.10999999999" table:style-name="ce20">
            <text:p>153025,1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7:011601:1353</text:p>
          </table:table-cell>
          <table:covered-table-cell/>
          <table:table-cell office:value-type="float" office:value="201082.44" table:style-name="ce20">
            <text:p>201082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7:011601:1354</text:p>
          </table:table-cell>
          <table:covered-table-cell/>
          <table:table-cell office:value-type="float" office:value="166905" table:style-name="ce20">
            <text:p>16690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7:011601:1355</text:p>
          </table:table-cell>
          <table:covered-table-cell/>
          <table:table-cell office:value-type="float" office:value="158948.01999999999" table:style-name="ce20">
            <text:p>158948,0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7:011601:1356</text:p>
          </table:table-cell>
          <table:covered-table-cell/>
          <table:table-cell office:value-type="float" office:value="189155.4" table:style-name="ce20">
            <text:p>189155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7:011601:1357</text:p>
          </table:table-cell>
          <table:covered-table-cell/>
          <table:table-cell office:value-type="float" office:value="152442.48000000001" table:style-name="ce20">
            <text:p>152442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7:011601:1358</text:p>
          </table:table-cell>
          <table:covered-table-cell/>
          <table:table-cell office:value-type="float" office:value="236976.61" table:style-name="ce20">
            <text:p>236976,6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7:011601:1359</text:p>
          </table:table-cell>
          <table:covered-table-cell/>
          <table:table-cell office:value-type="float" office:value="136229.16" table:style-name="ce20">
            <text:p>136229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7:011601:1361</text:p>
          </table:table-cell>
          <table:covered-table-cell/>
          <table:table-cell office:value-type="float" office:value="237422.64" table:style-name="ce20">
            <text:p>237422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7:011601:1362</text:p>
          </table:table-cell>
          <table:covered-table-cell/>
          <table:table-cell office:value-type="float" office:value="236490.84" table:style-name="ce20">
            <text:p>236490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27:011601:1364</text:p>
          </table:table-cell>
          <table:covered-table-cell/>
          <table:table-cell office:value-type="float" office:value="226648.08" table:style-name="ce20">
            <text:p>226648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27:011601:1365</text:p>
          </table:table-cell>
          <table:covered-table-cell/>
          <table:table-cell office:value-type="float" office:value="269431.98" table:style-name="ce20">
            <text:p>269431,9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27:011601:1366</text:p>
          </table:table-cell>
          <table:covered-table-cell/>
          <table:table-cell office:value-type="float" office:value="354270.36" table:style-name="ce20">
            <text:p>354270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27:011601:1367</text:p>
          </table:table-cell>
          <table:covered-table-cell/>
          <table:table-cell office:value-type="float" office:value="297803.28000000003" table:style-name="ce20">
            <text:p>297803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27:011601:137</text:p>
          </table:table-cell>
          <table:covered-table-cell/>
          <table:table-cell office:value-type="float" office:value="92061.84" table:style-name="ce20">
            <text:p>92061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27:011601:1370</text:p>
          </table:table-cell>
          <table:covered-table-cell/>
          <table:table-cell office:value-type="float" office:value="404773.92" table:style-name="ce20">
            <text:p>404773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27:011601:1373</text:p>
          </table:table-cell>
          <table:covered-table-cell/>
          <table:table-cell office:value-type="float" office:value="462731.88" table:style-name="ce20">
            <text:p>462731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27:011601:1374</text:p>
          </table:table-cell>
          <table:covered-table-cell/>
          <table:table-cell office:value-type="float" office:value="433100.64" table:style-name="ce20">
            <text:p>433100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27:011601:1375</text:p>
          </table:table-cell>
          <table:covered-table-cell/>
          <table:table-cell office:value-type="float" office:value="571541.9" table:style-name="ce20">
            <text:p>571541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27:011601:1376</text:p>
          </table:table-cell>
          <table:covered-table-cell/>
          <table:table-cell office:value-type="float" office:value="446704.92" table:style-name="ce20">
            <text:p>446704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27:011601:1377</text:p>
          </table:table-cell>
          <table:covered-table-cell/>
          <table:table-cell office:value-type="float" office:value="487582" table:style-name="ce20">
            <text:p>48758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27:011601:1378</text:p>
          </table:table-cell>
          <table:covered-table-cell/>
          <table:table-cell office:value-type="float" office:value="412373.07" table:style-name="ce20">
            <text:p>412373,0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27:011601:1379</text:p>
          </table:table-cell>
          <table:covered-table-cell/>
          <table:table-cell office:value-type="float" office:value="222024" table:style-name="ce20">
            <text:p>22202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27:011601:1380</text:p>
          </table:table-cell>
          <table:covered-table-cell/>
          <table:table-cell office:value-type="float" office:value="166806" table:style-name="ce20">
            <text:p>16680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27:011601:1381</text:p>
          </table:table-cell>
          <table:covered-table-cell/>
          <table:table-cell office:value-type="float" office:value="148432" table:style-name="ce20">
            <text:p>14843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27:011601:14</text:p>
          </table:table-cell>
          <table:covered-table-cell/>
          <table:table-cell office:value-type="float" office:value="289447.2" table:style-name="ce20">
            <text:p>289447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27:011601:1401</text:p>
          </table:table-cell>
          <table:covered-table-cell/>
          <table:table-cell office:value-type="float" office:value="225848.47" table:style-name="ce20">
            <text:p>225848,4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27:011601:143</text:p>
          </table:table-cell>
          <table:covered-table-cell/>
          <table:table-cell office:value-type="float" office:value="149647.07999999999" table:style-name="ce20">
            <text:p>149647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27:011601:1436</text:p>
          </table:table-cell>
          <table:covered-table-cell/>
          <table:table-cell office:value-type="float" office:value="326156.3" table:style-name="ce20">
            <text:p>326156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27:011601:1439</text:p>
          </table:table-cell>
          <table:covered-table-cell/>
          <table:table-cell office:value-type="float" office:value="161929.46" table:style-name="ce20">
            <text:p>161929,4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27:011601:1440</text:p>
          </table:table-cell>
          <table:covered-table-cell/>
          <table:table-cell office:value-type="float" office:value="167373" table:style-name="ce20">
            <text:p>167373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27:011601:1441</text:p>
          </table:table-cell>
          <table:covered-table-cell/>
          <table:table-cell office:value-type="float" office:value="187766.48" table:style-name="ce20">
            <text:p>187766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27:011601:1442</text:p>
          </table:table-cell>
          <table:covered-table-cell/>
          <table:table-cell office:value-type="float" office:value="298080" table:style-name="ce20">
            <text:p>29808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27:011601:1443</text:p>
          </table:table-cell>
          <table:covered-table-cell/>
          <table:table-cell office:value-type="float" office:value="173314.8" table:style-name="ce20">
            <text:p>173314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27:011601:1444</text:p>
          </table:table-cell>
          <table:covered-table-cell/>
          <table:table-cell office:value-type="float" office:value="247472.83" table:style-name="ce20">
            <text:p>247472,8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27:011601:1445</text:p>
          </table:table-cell>
          <table:covered-table-cell/>
          <table:table-cell office:value-type="float" office:value="343598.64" table:style-name="ce20">
            <text:p>343598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27:011601:1446</text:p>
          </table:table-cell>
          <table:covered-table-cell/>
          <table:table-cell office:value-type="float" office:value="287553.48" table:style-name="ce20">
            <text:p>287553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27:011601:1447</text:p>
          </table:table-cell>
          <table:covered-table-cell/>
          <table:table-cell office:value-type="float" office:value="343797.3" table:style-name="ce20">
            <text:p>343797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27:011601:1448</text:p>
          </table:table-cell>
          <table:covered-table-cell/>
          <table:table-cell office:value-type="float" office:value="297270.09000000003" table:style-name="ce20">
            <text:p>297270,0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27:011601:1449</text:p>
          </table:table-cell>
          <table:covered-table-cell/>
          <table:table-cell office:value-type="float" office:value="138465.48000000001" table:style-name="ce20">
            <text:p>138465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27:011601:1451</text:p>
          </table:table-cell>
          <table:covered-table-cell/>
          <table:table-cell office:value-type="float" office:value="241475" table:style-name="ce20">
            <text:p>24147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27:011601:1452</text:p>
          </table:table-cell>
          <table:covered-table-cell/>
          <table:table-cell office:value-type="float" office:value="111816" table:style-name="ce20">
            <text:p>11181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27:011601:1453</text:p>
          </table:table-cell>
          <table:covered-table-cell/>
          <table:table-cell office:value-type="float" office:value="204809.64" table:style-name="ce20">
            <text:p>204809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27:011601:1455</text:p>
          </table:table-cell>
          <table:covered-table-cell/>
          <table:table-cell office:value-type="float" office:value="287199.44" table:style-name="ce20">
            <text:p>287199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27:011601:1458</text:p>
          </table:table-cell>
          <table:covered-table-cell/>
          <table:table-cell office:value-type="float" office:value="252156.82" table:style-name="ce20">
            <text:p>252156,8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27:011601:1459</text:p>
          </table:table-cell>
          <table:covered-table-cell/>
          <table:table-cell office:value-type="float" office:value="306886.65000000002" table:style-name="ce20">
            <text:p>306886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27:011601:146</text:p>
          </table:table-cell>
          <table:covered-table-cell/>
          <table:table-cell office:value-type="float" office:value="111190.64" table:style-name="ce20">
            <text:p>111190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27:011601:1460</text:p>
          </table:table-cell>
          <table:covered-table-cell/>
          <table:table-cell office:value-type="float" office:value="229920.72" table:style-name="ce20">
            <text:p>229920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27:011601:1461</text:p>
          </table:table-cell>
          <table:covered-table-cell/>
          <table:table-cell office:value-type="float" office:value="312141.56" table:style-name="ce20">
            <text:p>312141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27:011601:1462</text:p>
          </table:table-cell>
          <table:covered-table-cell/>
          <table:table-cell office:value-type="float" office:value="285707.5" table:style-name="ce20">
            <text:p>285707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27:011601:1463</text:p>
          </table:table-cell>
          <table:covered-table-cell/>
          <table:table-cell office:value-type="float" office:value="204809.64" table:style-name="ce20">
            <text:p>204809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27:011601:1464</text:p>
          </table:table-cell>
          <table:covered-table-cell/>
          <table:table-cell office:value-type="float" office:value="132238.89000000001" table:style-name="ce20">
            <text:p>132238,8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27:011601:1465</text:p>
          </table:table-cell>
          <table:covered-table-cell/>
          <table:table-cell office:value-type="float" office:value="178697.95" table:style-name="ce20">
            <text:p>178697,9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27:011601:1467</text:p>
          </table:table-cell>
          <table:covered-table-cell/>
          <table:table-cell office:value-type="float" office:value="250716.84" table:style-name="ce20">
            <text:p>250716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27:011601:1468</text:p>
          </table:table-cell>
          <table:covered-table-cell/>
          <table:table-cell office:value-type="float" office:value="287902.82" table:style-name="ce20">
            <text:p>287902,8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27:011601:1469</text:p>
          </table:table-cell>
          <table:covered-table-cell/>
          <table:table-cell office:value-type="float" office:value="214127.64" table:style-name="ce20">
            <text:p>214127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27:011601:1470</text:p>
          </table:table-cell>
          <table:covered-table-cell/>
          <table:table-cell office:value-type="float" office:value="312153" table:style-name="ce20">
            <text:p>312153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27:011601:1472</text:p>
          </table:table-cell>
          <table:covered-table-cell/>
          <table:table-cell office:value-type="float" office:value="305032.02" table:style-name="ce20">
            <text:p>305032,0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27:011601:1473</text:p>
          </table:table-cell>
          <table:covered-table-cell/>
          <table:table-cell office:value-type="float" office:value="299001.59999999998" table:style-name="ce20">
            <text:p>299001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27:011601:1474</text:p>
          </table:table-cell>
          <table:covered-table-cell/>
          <table:table-cell office:value-type="float" office:value="253610.88" table:style-name="ce20">
            <text:p>253610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27:011601:1475</text:p>
          </table:table-cell>
          <table:covered-table-cell/>
          <table:table-cell office:value-type="float" office:value="120388.56" table:style-name="ce20">
            <text:p>120388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27:011601:1477</text:p>
          </table:table-cell>
          <table:covered-table-cell/>
          <table:table-cell office:value-type="float" office:value="214686.72" table:style-name="ce20">
            <text:p>214686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27:011601:1478</text:p>
          </table:table-cell>
          <table:covered-table-cell/>
          <table:table-cell office:value-type="float" office:value="170519.4" table:style-name="ce20">
            <text:p>170519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27:011601:1479</text:p>
          </table:table-cell>
          <table:covered-table-cell/>
          <table:table-cell office:value-type="float" office:value="191950.8" table:style-name="ce20">
            <text:p>191950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27:011601:148</text:p>
          </table:table-cell>
          <table:covered-table-cell/>
          <table:table-cell office:value-type="float" office:value="172292.22" table:style-name="ce20">
            <text:p>172292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27:011601:1480</text:p>
          </table:table-cell>
          <table:covered-table-cell/>
          <table:table-cell office:value-type="float" office:value="223818.36" table:style-name="ce20">
            <text:p>223818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27:011601:1481</text:p>
          </table:table-cell>
          <table:covered-table-cell/>
          <table:table-cell office:value-type="float" office:value="203720" table:style-name="ce20">
            <text:p>2037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27:011601:1482</text:p>
          </table:table-cell>
          <table:covered-table-cell/>
          <table:table-cell office:value-type="float" office:value="153747" table:style-name="ce20">
            <text:p>15374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27:011601:1483</text:p>
          </table:table-cell>
          <table:covered-table-cell/>
          <table:table-cell office:value-type="float" office:value="171979.89" table:style-name="ce20">
            <text:p>171979,8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27:011601:1484</text:p>
          </table:table-cell>
          <table:covered-table-cell/>
          <table:table-cell office:value-type="float" office:value="168738.24" table:style-name="ce20">
            <text:p>168738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27:011601:1485</text:p>
          </table:table-cell>
          <table:covered-table-cell/>
          <table:table-cell office:value-type="float" office:value="180128.26" table:style-name="ce20">
            <text:p>180128,2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27:011601:1497</text:p>
          </table:table-cell>
          <table:covered-table-cell/>
          <table:table-cell office:value-type="float" office:value="334329.84000000003" table:style-name="ce20">
            <text:p>334329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27:011601:1498</text:p>
          </table:table-cell>
          <table:covered-table-cell/>
          <table:table-cell office:value-type="float" office:value="297989.64" table:style-name="ce20">
            <text:p>297989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27:011601:1499</text:p>
          </table:table-cell>
          <table:covered-table-cell/>
          <table:table-cell office:value-type="float" office:value="188217.87" table:style-name="ce20">
            <text:p>188217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27:011601:150</text:p>
          </table:table-cell>
          <table:covered-table-cell/>
          <table:table-cell office:value-type="float" office:value="95276.37" table:style-name="ce20">
            <text:p>95276,3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27:011601:1500</text:p>
          </table:table-cell>
          <table:covered-table-cell/>
          <table:table-cell office:value-type="float" office:value="219275.1" table:style-name="ce20">
            <text:p>219275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27:011601:1501</text:p>
          </table:table-cell>
          <table:covered-table-cell/>
          <table:table-cell office:value-type="float" office:value="109206.96" table:style-name="ce20">
            <text:p>109206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27:011601:1502</text:p>
          </table:table-cell>
          <table:covered-table-cell/>
          <table:table-cell office:value-type="float" office:value="193979.94" table:style-name="ce20">
            <text:p>193979,9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27:011601:1503</text:p>
          </table:table-cell>
          <table:covered-table-cell/>
          <table:table-cell office:value-type="float" office:value="159993" table:style-name="ce20">
            <text:p>159993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27:011601:1504</text:p>
          </table:table-cell>
          <table:covered-table-cell/>
          <table:table-cell office:value-type="float" office:value="56280.72" table:style-name="ce20">
            <text:p>56280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27:011601:1505</text:p>
          </table:table-cell>
          <table:covered-table-cell/>
          <table:table-cell office:value-type="float" office:value="405519.35999999999" table:style-name="ce20">
            <text:p>405519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27:011601:1506</text:p>
          </table:table-cell>
          <table:covered-table-cell/>
          <table:table-cell office:value-type="float" office:value="270967.44" table:style-name="ce20">
            <text:p>270967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27:011601:1507</text:p>
          </table:table-cell>
          <table:covered-table-cell/>
          <table:table-cell office:value-type="float" office:value="323334.59999999998" table:style-name="ce20">
            <text:p>323334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27:011601:1508</text:p>
          </table:table-cell>
          <table:covered-table-cell/>
          <table:table-cell office:value-type="float" office:value="334571.84000000003" table:style-name="ce20">
            <text:p>334571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27:011601:1510</text:p>
          </table:table-cell>
          <table:covered-table-cell/>
          <table:table-cell office:value-type="float" office:value="134978.48000000001" table:style-name="ce20">
            <text:p>134978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27:011601:152</text:p>
          </table:table-cell>
          <table:covered-table-cell/>
          <table:table-cell office:value-type="float" office:value="277862.76" table:style-name="ce20">
            <text:p>277862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27:011601:1534</text:p>
          </table:table-cell>
          <table:covered-table-cell/>
          <table:table-cell office:value-type="float" office:value="71375.88" table:style-name="ce20">
            <text:p>71375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27:011601:1535</text:p>
          </table:table-cell>
          <table:covered-table-cell/>
          <table:table-cell office:value-type="float" office:value="192787.74" table:style-name="ce20">
            <text:p>192787,7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27:011601:1536</text:p>
          </table:table-cell>
          <table:covered-table-cell/>
          <table:table-cell office:value-type="float" office:value="315321.12" table:style-name="ce20">
            <text:p>315321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27:011601:1537</text:p>
          </table:table-cell>
          <table:covered-table-cell/>
          <table:table-cell office:value-type="float" office:value="159896.88" table:style-name="ce20">
            <text:p>159896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27:011601:1538</text:p>
          </table:table-cell>
          <table:covered-table-cell/>
          <table:table-cell office:value-type="float" office:value="314982.71999999997" table:style-name="ce20">
            <text:p>314982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27:011601:1539</text:p>
          </table:table-cell>
          <table:covered-table-cell/>
          <table:table-cell office:value-type="float" office:value="200680.48" table:style-name="ce20">
            <text:p>200680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27:011601:154</text:p>
          </table:table-cell>
          <table:covered-table-cell/>
          <table:table-cell office:value-type="float" office:value="304345.90999999997" table:style-name="ce20">
            <text:p>304345,9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27:011601:1540</text:p>
          </table:table-cell>
          <table:covered-table-cell/>
          <table:table-cell office:value-type="float" office:value="117640.48" table:style-name="ce20">
            <text:p>117640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27:011601:1541</text:p>
          </table:table-cell>
          <table:covered-table-cell/>
          <table:table-cell office:value-type="float" office:value="296280.59999999998" table:style-name="ce20">
            <text:p>296280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27:011601:1542</text:p>
          </table:table-cell>
          <table:covered-table-cell/>
          <table:table-cell office:value-type="float" office:value="271153.8" table:style-name="ce20">
            <text:p>271153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27:011601:1544</text:p>
          </table:table-cell>
          <table:covered-table-cell/>
          <table:table-cell office:value-type="float" office:value="114238.68" table:style-name="ce20">
            <text:p>114238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27:011601:1545</text:p>
          </table:table-cell>
          <table:covered-table-cell/>
          <table:table-cell office:value-type="float" office:value="184460" table:style-name="ce20">
            <text:p>18446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27:011601:1546</text:p>
          </table:table-cell>
          <table:covered-table-cell/>
          <table:table-cell office:value-type="float" office:value="120118.35" table:style-name="ce20">
            <text:p>120118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27:011601:1547</text:p>
          </table:table-cell>
          <table:covered-table-cell/>
          <table:table-cell office:value-type="float" office:value="100297.92" table:style-name="ce20">
            <text:p>100297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27:011601:1550</text:p>
          </table:table-cell>
          <table:covered-table-cell/>
          <table:table-cell office:value-type="float" office:value="123567.36" table:style-name="ce20">
            <text:p>123567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27:011601:1551</text:p>
          </table:table-cell>
          <table:covered-table-cell/>
          <table:table-cell office:value-type="float" office:value="105444.99" table:style-name="ce20">
            <text:p>105444,9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27:011601:1552</text:p>
          </table:table-cell>
          <table:covered-table-cell/>
          <table:table-cell office:value-type="float" office:value="108088.8" table:style-name="ce20">
            <text:p>108088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27:011601:1554</text:p>
          </table:table-cell>
          <table:covered-table-cell/>
          <table:table-cell office:value-type="float" office:value="281962.68" table:style-name="ce20">
            <text:p>281962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27:011601:1555</text:p>
          </table:table-cell>
          <table:covered-table-cell/>
          <table:table-cell office:value-type="float" office:value="127761.39" table:style-name="ce20">
            <text:p>127761,3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27:011601:1556</text:p>
          </table:table-cell>
          <table:covered-table-cell/>
          <table:table-cell office:value-type="float" office:value="119196.9" table:style-name="ce20">
            <text:p>119196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27:011601:1577</text:p>
          </table:table-cell>
          <table:covered-table-cell/>
          <table:table-cell office:value-type="float" office:value="206523.79" table:style-name="ce20">
            <text:p>206523,7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27:011601:1578</text:p>
          </table:table-cell>
          <table:covered-table-cell/>
          <table:table-cell office:value-type="float" office:value="91423.44" table:style-name="ce20">
            <text:p>91423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27:011601:1590</text:p>
          </table:table-cell>
          <table:covered-table-cell/>
          <table:table-cell office:value-type="float" office:value="282684.03000000003" table:style-name="ce20">
            <text:p>282684,0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27:011601:1591</text:p>
          </table:table-cell>
          <table:covered-table-cell/>
          <table:table-cell office:value-type="float" office:value="309283.09999999998" table:style-name="ce20">
            <text:p>309283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27:011601:1592</text:p>
          </table:table-cell>
          <table:covered-table-cell/>
          <table:table-cell office:value-type="float" office:value="222327.48" table:style-name="ce20">
            <text:p>222327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27:011601:1607</text:p>
          </table:table-cell>
          <table:covered-table-cell/>
          <table:table-cell office:value-type="float" office:value="146792" table:style-name="ce20">
            <text:p>14679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27:011601:1608</text:p>
          </table:table-cell>
          <table:covered-table-cell/>
          <table:table-cell office:value-type="float" office:value="137041.07999999999" table:style-name="ce20">
            <text:p>137041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27:011601:1609</text:p>
          </table:table-cell>
          <table:covered-table-cell/>
          <table:table-cell office:value-type="float" office:value="128744" table:style-name="ce20">
            <text:p>12874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27:011601:1610</text:p>
          </table:table-cell>
          <table:covered-table-cell/>
          <table:table-cell office:value-type="float" office:value="295657.32" table:style-name="ce20">
            <text:p>295657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27:011601:1611</text:p>
          </table:table-cell>
          <table:covered-table-cell/>
          <table:table-cell office:value-type="float" office:value="191950.07999999999" table:style-name="ce20">
            <text:p>191950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27:011601:1612</text:p>
          </table:table-cell>
          <table:covered-table-cell/>
          <table:table-cell office:value-type="float" office:value="183937.32" table:style-name="ce20">
            <text:p>183937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27:011601:1613</text:p>
          </table:table-cell>
          <table:covered-table-cell/>
          <table:table-cell office:value-type="float" office:value="157287.84" table:style-name="ce20">
            <text:p>157287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27:011601:1614</text:p>
          </table:table-cell>
          <table:covered-table-cell/>
          <table:table-cell office:value-type="float" office:value="120906.5" table:style-name="ce20">
            <text:p>120906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27:011601:1615</text:p>
          </table:table-cell>
          <table:covered-table-cell/>
          <table:table-cell office:value-type="float" office:value="165497.04" table:style-name="ce20">
            <text:p>165497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27:011601:1616</text:p>
          </table:table-cell>
          <table:covered-table-cell/>
          <table:table-cell office:value-type="float" office:value="189050.13" table:style-name="ce20">
            <text:p>189050,1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27:011601:1617</text:p>
          </table:table-cell>
          <table:covered-table-cell/>
          <table:table-cell office:value-type="float" office:value="156356.04" table:style-name="ce20">
            <text:p>156356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27:011601:1618</text:p>
          </table:table-cell>
          <table:covered-table-cell/>
          <table:table-cell office:value-type="float" office:value="172383" table:style-name="ce20">
            <text:p>172383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27:011601:1619</text:p>
          </table:table-cell>
          <table:covered-table-cell/>
          <table:table-cell office:value-type="float" office:value="148936" table:style-name="ce20">
            <text:p>14893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27:011601:162</text:p>
          </table:table-cell>
          <table:covered-table-cell/>
          <table:table-cell office:value-type="float" office:value="18685.8" table:style-name="ce20">
            <text:p>18685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27:011601:1620</text:p>
          </table:table-cell>
          <table:covered-table-cell/>
          <table:table-cell office:value-type="float" office:value="140876.96" table:style-name="ce20">
            <text:p>140876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27:011601:1636</text:p>
          </table:table-cell>
          <table:covered-table-cell/>
          <table:table-cell office:value-type="float" office:value="124906.5" table:style-name="ce20">
            <text:p>124906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27:011601:1637</text:p>
          </table:table-cell>
          <table:covered-table-cell/>
          <table:table-cell office:value-type="float" office:value="107529.72" table:style-name="ce20">
            <text:p>107529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27:011601:1638</text:p>
          </table:table-cell>
          <table:covered-table-cell/>
          <table:table-cell office:value-type="float" office:value="65785.08" table:style-name="ce20">
            <text:p>65785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27:011601:1640</text:p>
          </table:table-cell>
          <table:covered-table-cell/>
          <table:table-cell office:value-type="float" office:value="62320.25" table:style-name="ce20">
            <text:p>62320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27:011601:1641</text:p>
          </table:table-cell>
          <table:covered-table-cell/>
          <table:table-cell office:value-type="float" office:value="95416.320000000007" table:style-name="ce20">
            <text:p>95416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27:011601:1642</text:p>
          </table:table-cell>
          <table:covered-table-cell/>
          <table:table-cell office:value-type="float" office:value="134938.47" table:style-name="ce20">
            <text:p>134938,4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27:011601:1644</text:p>
          </table:table-cell>
          <table:covered-table-cell/>
          <table:table-cell office:value-type="float" office:value="78457.56" table:style-name="ce20">
            <text:p>78457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27:011601:1646</text:p>
          </table:table-cell>
          <table:covered-table-cell/>
          <table:table-cell office:value-type="float" office:value="138279.12" table:style-name="ce20">
            <text:p>138279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27:011601:1647</text:p>
          </table:table-cell>
          <table:covered-table-cell/>
          <table:table-cell office:value-type="float" office:value="71539.199999999997" table:style-name="ce20">
            <text:p>71539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27:011601:1648</text:p>
          </table:table-cell>
          <table:covered-table-cell/>
          <table:table-cell office:value-type="float" office:value="65598.720000000001" table:style-name="ce20">
            <text:p>65598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27:011601:1649</text:p>
          </table:table-cell>
          <table:covered-table-cell/>
          <table:table-cell office:value-type="float" office:value="77712.12" table:style-name="ce20">
            <text:p>77712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27:011601:165</text:p>
          </table:table-cell>
          <table:covered-table-cell/>
          <table:table-cell office:value-type="float" office:value="244317.96" table:style-name="ce20">
            <text:p>244317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27:011601:1650</text:p>
          </table:table-cell>
          <table:covered-table-cell/>
          <table:table-cell office:value-type="float" office:value="171264.84" table:style-name="ce20">
            <text:p>171264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27:011601:1651</text:p>
          </table:table-cell>
          <table:covered-table-cell/>
          <table:table-cell office:value-type="float" office:value="201641.52" table:style-name="ce20">
            <text:p>201641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27:011601:1652</text:p>
          </table:table-cell>
          <table:covered-table-cell/>
          <table:table-cell office:value-type="float" office:value="172569.36" table:style-name="ce20">
            <text:p>172569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27:011601:1653</text:p>
          </table:table-cell>
          <table:covered-table-cell/>
          <table:table-cell office:value-type="float" office:value="248604.24" table:style-name="ce20">
            <text:p>248604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27:011601:1654</text:p>
          </table:table-cell>
          <table:covered-table-cell/>
          <table:table-cell office:value-type="float" office:value="223445.64" table:style-name="ce20">
            <text:p>223445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27:011601:1655</text:p>
          </table:table-cell>
          <table:covered-table-cell/>
          <table:table-cell office:value-type="float" office:value="230900.04" table:style-name="ce20">
            <text:p>230900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27:011601:1656</text:p>
          </table:table-cell>
          <table:covered-table-cell/>
          <table:table-cell office:value-type="float" office:value="66888.88" table:style-name="ce20">
            <text:p>66888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27:011601:1657</text:p>
          </table:table-cell>
          <table:covered-table-cell/>
          <table:table-cell office:value-type="float" office:value="136724.70000000001" table:style-name="ce20">
            <text:p>136724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27:011601:1658</text:p>
          </table:table-cell>
          <table:covered-table-cell/>
          <table:table-cell office:value-type="float" office:value="88526.22" table:style-name="ce20">
            <text:p>88526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27:011601:1659</text:p>
          </table:table-cell>
          <table:covered-table-cell/>
          <table:table-cell office:value-type="float" office:value="113120.52" table:style-name="ce20">
            <text:p>113120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27:011601:1660</text:p>
          </table:table-cell>
          <table:covered-table-cell/>
          <table:table-cell office:value-type="float" office:value="74076.92" table:style-name="ce20">
            <text:p>74076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27:011601:1661</text:p>
          </table:table-cell>
          <table:covered-table-cell/>
          <table:table-cell office:value-type="float" office:value="95975.4" table:style-name="ce20">
            <text:p>95975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27:011601:1662</text:p>
          </table:table-cell>
          <table:covered-table-cell/>
          <table:table-cell office:value-type="float" office:value="192654.88" table:style-name="ce20">
            <text:p>192654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27:011601:1663</text:p>
          </table:table-cell>
          <table:covered-table-cell/>
          <table:table-cell office:value-type="float" office:value="219063.24" table:style-name="ce20">
            <text:p>219063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27:011601:1664</text:p>
          </table:table-cell>
          <table:covered-table-cell/>
          <table:table-cell office:value-type="float" office:value="211197.75" table:style-name="ce20">
            <text:p>211197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27:011601:1665</text:p>
          </table:table-cell>
          <table:covered-table-cell/>
          <table:table-cell office:value-type="float" office:value="184018.79" table:style-name="ce20">
            <text:p>184018,7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27:011601:1666</text:p>
          </table:table-cell>
          <table:covered-table-cell/>
          <table:table-cell office:value-type="float" office:value="181565.68" table:style-name="ce20">
            <text:p>181565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27:011601:1667</text:p>
          </table:table-cell>
          <table:covered-table-cell/>
          <table:table-cell office:value-type="float" office:value="122680.8" table:style-name="ce20">
            <text:p>122680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27:011601:1668</text:p>
          </table:table-cell>
          <table:covered-table-cell/>
          <table:table-cell office:value-type="float" office:value="94165.11" table:style-name="ce20">
            <text:p>94165,1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27:011601:1669</text:p>
          </table:table-cell>
          <table:covered-table-cell/>
          <table:table-cell office:value-type="float" office:value="115344.8" table:style-name="ce20">
            <text:p>115344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27:011601:167</text:p>
          </table:table-cell>
          <table:covered-table-cell/>
          <table:table-cell office:value-type="float" office:value="427803.81" table:style-name="ce20">
            <text:p>427803,8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27:011601:1670</text:p>
          </table:table-cell>
          <table:covered-table-cell/>
          <table:table-cell office:value-type="float" office:value="225161.23" table:style-name="ce20">
            <text:p>225161,2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27:011601:1672</text:p>
          </table:table-cell>
          <table:covered-table-cell/>
          <table:table-cell office:value-type="float" office:value="172196.64" table:style-name="ce20">
            <text:p>172196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27:011601:1673</text:p>
          </table:table-cell>
          <table:covered-table-cell/>
          <table:table-cell office:value-type="float" office:value="223092" table:style-name="ce20">
            <text:p>22309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27:011601:1674</text:p>
          </table:table-cell>
          <table:covered-table-cell/>
          <table:table-cell office:value-type="float" office:value="291483.5" table:style-name="ce20">
            <text:p>291483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27:011601:168</text:p>
          </table:table-cell>
          <table:covered-table-cell/>
          <table:table-cell office:value-type="float" office:value="142409" table:style-name="ce20">
            <text:p>142409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27:011601:1685</text:p>
          </table:table-cell>
          <table:covered-table-cell/>
          <table:table-cell office:value-type="float" office:value="190260.84" table:style-name="ce20">
            <text:p>190260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27:011601:1688</text:p>
          </table:table-cell>
          <table:covered-table-cell/>
          <table:table-cell office:value-type="float" office:value="770342.22" table:style-name="ce20">
            <text:p>770342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27:011601:1691</text:p>
          </table:table-cell>
          <table:covered-table-cell/>
          <table:table-cell office:value-type="float" office:value="231897.87" table:style-name="ce20">
            <text:p>231897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27:011601:1692</text:p>
          </table:table-cell>
          <table:covered-table-cell/>
          <table:table-cell office:value-type="float" office:value="135882.9" table:style-name="ce20">
            <text:p>135882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27:011601:1696</text:p>
          </table:table-cell>
          <table:covered-table-cell/>
          <table:table-cell office:value-type="float" office:value="317860.28999999998" table:style-name="ce20">
            <text:p>317860,2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27:011601:1698</text:p>
          </table:table-cell>
          <table:covered-table-cell/>
          <table:table-cell office:value-type="float" office:value="116467.2" table:style-name="ce20">
            <text:p>116467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27:011601:17</text:p>
          </table:table-cell>
          <table:covered-table-cell/>
          <table:table-cell office:value-type="float" office:value="78940.320000000007" table:style-name="ce20">
            <text:p>78940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27:011601:1707</text:p>
          </table:table-cell>
          <table:covered-table-cell/>
          <table:table-cell office:value-type="float" office:value="88929.49" table:style-name="ce20">
            <text:p>88929,4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27:011601:1711</text:p>
          </table:table-cell>
          <table:covered-table-cell/>
          <table:table-cell office:value-type="float" office:value="307832.65000000002" table:style-name="ce20">
            <text:p>307832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27:011601:1714</text:p>
          </table:table-cell>
          <table:covered-table-cell/>
          <table:table-cell office:value-type="float" office:value="204479.55" table:style-name="ce20">
            <text:p>204479,5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27:011601:1739</text:p>
          </table:table-cell>
          <table:covered-table-cell/>
          <table:table-cell office:value-type="float" office:value="202953.96" table:style-name="ce20">
            <text:p>202953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27:011601:1741</text:p>
          </table:table-cell>
          <table:covered-table-cell/>
          <table:table-cell office:value-type="float" office:value="236231.3" table:style-name="ce20">
            <text:p>236231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27:011601:1749</text:p>
          </table:table-cell>
          <table:covered-table-cell/>
          <table:table-cell office:value-type="float" office:value="159994.44" table:style-name="ce20">
            <text:p>159994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27:011601:175</text:p>
          </table:table-cell>
          <table:covered-table-cell/>
          <table:table-cell office:value-type="float" office:value="389007.4" table:style-name="ce20">
            <text:p>389007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27:011601:1750</text:p>
          </table:table-cell>
          <table:covered-table-cell/>
          <table:table-cell office:value-type="float" office:value="167732.25" table:style-name="ce20">
            <text:p>167732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27:011601:1761</text:p>
          </table:table-cell>
          <table:covered-table-cell/>
          <table:table-cell office:value-type="float" office:value="130065.65" table:style-name="ce20">
            <text:p>130065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27:011601:1762</text:p>
          </table:table-cell>
          <table:covered-table-cell/>
          <table:table-cell office:value-type="float" office:value="236185.60000000001" table:style-name="ce20">
            <text:p>236185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27:011601:1764</text:p>
          </table:table-cell>
          <table:covered-table-cell/>
          <table:table-cell office:value-type="float" office:value="94791.24" table:style-name="ce20">
            <text:p>94791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27:011601:1777</text:p>
          </table:table-cell>
          <table:covered-table-cell/>
          <table:table-cell office:value-type="float" office:value="164268" table:style-name="ce20">
            <text:p>16426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27:011601:1779</text:p>
          </table:table-cell>
          <table:covered-table-cell/>
          <table:table-cell office:value-type="float" office:value="51808.08" table:style-name="ce20">
            <text:p>51808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27:011601:1781</text:p>
          </table:table-cell>
          <table:covered-table-cell/>
          <table:table-cell office:value-type="float" office:value="275085.36" table:style-name="ce20">
            <text:p>275085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27:011601:1782</text:p>
          </table:table-cell>
          <table:covered-table-cell/>
          <table:table-cell office:value-type="float" office:value="302638.27" table:style-name="ce20">
            <text:p>302638,2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27:011601:1784</text:p>
          </table:table-cell>
          <table:covered-table-cell/>
          <table:table-cell office:value-type="float" office:value="91071.78" table:style-name="ce20">
            <text:p>91071,7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27:011601:18</text:p>
          </table:table-cell>
          <table:covered-table-cell/>
          <table:table-cell office:value-type="float" office:value="135534" table:style-name="ce20">
            <text:p>13553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27:011601:180</text:p>
          </table:table-cell>
          <table:covered-table-cell/>
          <table:table-cell office:value-type="float" office:value="111239.73" table:style-name="ce20">
            <text:p>111239,7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27:011601:1805</text:p>
          </table:table-cell>
          <table:covered-table-cell/>
          <table:table-cell office:value-type="float" office:value="102311.64" table:style-name="ce20">
            <text:p>102311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27:011601:1807</text:p>
          </table:table-cell>
          <table:covered-table-cell/>
          <table:table-cell office:value-type="float" office:value="201619.88" table:style-name="ce20">
            <text:p>201619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27:011601:1818</text:p>
          </table:table-cell>
          <table:covered-table-cell/>
          <table:table-cell office:value-type="float" office:value="80643.199999999997" table:style-name="ce20">
            <text:p>80643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27:011601:1819</text:p>
          </table:table-cell>
          <table:covered-table-cell/>
          <table:table-cell office:value-type="float" office:value="57274.8" table:style-name="ce20">
            <text:p>57274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27:011601:1820</text:p>
          </table:table-cell>
          <table:covered-table-cell/>
          <table:table-cell office:value-type="float" office:value="82902.600000000006" table:style-name="ce20">
            <text:p>82902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27:011601:1821</text:p>
          </table:table-cell>
          <table:covered-table-cell/>
          <table:table-cell office:value-type="float" office:value="120059.52" table:style-name="ce20">
            <text:p>120059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27:011601:1822</text:p>
          </table:table-cell>
          <table:covered-table-cell/>
          <table:table-cell office:value-type="float" office:value="130286.49" table:style-name="ce20">
            <text:p>130286,4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27:011601:1823</text:p>
          </table:table-cell>
          <table:covered-table-cell/>
          <table:table-cell office:value-type="float" office:value="106806.09" table:style-name="ce20">
            <text:p>106806,0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27:011601:1824</text:p>
          </table:table-cell>
          <table:covered-table-cell/>
          <table:table-cell office:value-type="float" office:value="121873.5" table:style-name="ce20">
            <text:p>121873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27:011601:1825</text:p>
          </table:table-cell>
          <table:covered-table-cell/>
          <table:table-cell office:value-type="float" office:value="137284.79999999999" table:style-name="ce20">
            <text:p>137284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27:011601:1826</text:p>
          </table:table-cell>
          <table:covered-table-cell/>
          <table:table-cell office:value-type="float" office:value="101889.69" table:style-name="ce20">
            <text:p>101889,6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27:011601:1827</text:p>
          </table:table-cell>
          <table:covered-table-cell/>
          <table:table-cell office:value-type="float" office:value="124302.12" table:style-name="ce20">
            <text:p>124302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27:011601:1828</text:p>
          </table:table-cell>
          <table:covered-table-cell/>
          <table:table-cell office:value-type="float" office:value="251292.69" table:style-name="ce20">
            <text:p>251292,6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27:011601:1829</text:p>
          </table:table-cell>
          <table:covered-table-cell/>
          <table:table-cell office:value-type="float" office:value="157271.4" table:style-name="ce20">
            <text:p>157271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27:011601:1830</text:p>
          </table:table-cell>
          <table:covered-table-cell/>
          <table:table-cell office:value-type="float" office:value="229225.92" table:style-name="ce20">
            <text:p>229225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27:011601:1831</text:p>
          </table:table-cell>
          <table:covered-table-cell/>
          <table:table-cell office:value-type="float" office:value="114839.7" table:style-name="ce20">
            <text:p>114839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27:011601:1832</text:p>
          </table:table-cell>
          <table:covered-table-cell/>
          <table:table-cell office:value-type="float" office:value="90062.720000000001" table:style-name="ce20">
            <text:p>90062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27:011601:1833</text:p>
          </table:table-cell>
          <table:covered-table-cell/>
          <table:table-cell office:value-type="float" office:value="64397.52" table:style-name="ce20">
            <text:p>64397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27:011601:1854</text:p>
          </table:table-cell>
          <table:covered-table-cell/>
          <table:table-cell office:value-type="float" office:value="91855.76" table:style-name="ce20">
            <text:p>91855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27:011601:1856</text:p>
          </table:table-cell>
          <table:covered-table-cell/>
          <table:table-cell office:value-type="float" office:value="195678" table:style-name="ce20">
            <text:p>19567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27:011601:1857</text:p>
          </table:table-cell>
          <table:covered-table-cell/>
          <table:table-cell office:value-type="float" office:value="183186.35" table:style-name="ce20">
            <text:p>183186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27:011601:1873</text:p>
          </table:table-cell>
          <table:covered-table-cell/>
          <table:table-cell office:value-type="float" office:value="50342.02" table:style-name="ce20">
            <text:p>50342,0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27:011601:1875</text:p>
          </table:table-cell>
          <table:covered-table-cell/>
          <table:table-cell office:value-type="float" office:value="155281.62" table:style-name="ce20">
            <text:p>155281,6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27:011601:1876</text:p>
          </table:table-cell>
          <table:covered-table-cell/>
          <table:table-cell office:value-type="float" office:value="59173.66" table:style-name="ce20">
            <text:p>59173,6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27:011601:1877</text:p>
          </table:table-cell>
          <table:covered-table-cell/>
          <table:table-cell office:value-type="float" office:value="41573.18" table:style-name="ce20">
            <text:p>41573,1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27:011601:1878</text:p>
          </table:table-cell>
          <table:covered-table-cell/>
          <table:table-cell office:value-type="float" office:value="108462.8" table:style-name="ce20">
            <text:p>108462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27:011601:1879</text:p>
          </table:table-cell>
          <table:covered-table-cell/>
          <table:table-cell office:value-type="float" office:value="69356" table:style-name="ce20">
            <text:p>6935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27:011601:1880</text:p>
          </table:table-cell>
          <table:covered-table-cell/>
          <table:table-cell office:value-type="float" office:value="76820.63" table:style-name="ce20">
            <text:p>76820,6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27:011601:1881</text:p>
          </table:table-cell>
          <table:covered-table-cell/>
          <table:table-cell office:value-type="float" office:value="122646.54" table:style-name="ce20">
            <text:p>122646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27:011601:1882</text:p>
          </table:table-cell>
          <table:covered-table-cell/>
          <table:table-cell office:value-type="float" office:value="78429.72" table:style-name="ce20">
            <text:p>78429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27:011601:1883</text:p>
          </table:table-cell>
          <table:covered-table-cell/>
          <table:table-cell office:value-type="float" office:value="79741" table:style-name="ce20">
            <text:p>7974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27:011601:1885</text:p>
          </table:table-cell>
          <table:covered-table-cell/>
          <table:table-cell office:value-type="float" office:value="56337.599999999999" table:style-name="ce20">
            <text:p>56337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27:011601:1887</text:p>
          </table:table-cell>
          <table:covered-table-cell/>
          <table:table-cell office:value-type="float" office:value="111816" table:style-name="ce20">
            <text:p>11181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27:011601:1888</text:p>
          </table:table-cell>
          <table:covered-table-cell/>
          <table:table-cell office:value-type="float" office:value="148491.84" table:style-name="ce20">
            <text:p>148491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27:011601:1889</text:p>
          </table:table-cell>
          <table:covered-table-cell/>
          <table:table-cell office:value-type="float" office:value="148776" table:style-name="ce20">
            <text:p>14877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27:011601:189</text:p>
          </table:table-cell>
          <table:covered-table-cell/>
          <table:table-cell office:value-type="float" office:value="47035.17" table:style-name="ce20">
            <text:p>47035,1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27:011601:1890</text:p>
          </table:table-cell>
          <table:covered-table-cell/>
          <table:table-cell office:value-type="float" office:value="268758.75" table:style-name="ce20">
            <text:p>268758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27:011601:1891</text:p>
          </table:table-cell>
          <table:covered-table-cell/>
          <table:table-cell office:value-type="float" office:value="142054.70000000001" table:style-name="ce20">
            <text:p>142054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27:011601:1892</text:p>
          </table:table-cell>
          <table:covered-table-cell/>
          <table:table-cell office:value-type="float" office:value="167067" table:style-name="ce20">
            <text:p>16706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27:011601:1894</text:p>
          </table:table-cell>
          <table:covered-table-cell/>
          <table:table-cell office:value-type="float" office:value="159151.44" table:style-name="ce20">
            <text:p>159151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27:011601:1895</text:p>
          </table:table-cell>
          <table:covered-table-cell/>
          <table:table-cell office:value-type="float" office:value="123893.96" table:style-name="ce20">
            <text:p>123893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27:011601:1896</text:p>
          </table:table-cell>
          <table:covered-table-cell/>
          <table:table-cell office:value-type="float" office:value="196661.25" table:style-name="ce20">
            <text:p>196661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27:011601:19</text:p>
          </table:table-cell>
          <table:covered-table-cell/>
          <table:table-cell office:value-type="float" office:value="271340.15999999997" table:style-name="ce20">
            <text:p>271340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27:011601:1915</text:p>
          </table:table-cell>
          <table:covered-table-cell/>
          <table:table-cell office:value-type="float" office:value="256283.01" table:style-name="ce20">
            <text:p>256283,0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27:011601:1916</text:p>
          </table:table-cell>
          <table:covered-table-cell/>
          <table:table-cell office:value-type="float" office:value="102125.28" table:style-name="ce20">
            <text:p>102125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27:011601:1919</text:p>
          </table:table-cell>
          <table:covered-table-cell/>
          <table:table-cell office:value-type="float" office:value="74544" table:style-name="ce20">
            <text:p>7454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27:011601:192</text:p>
          </table:table-cell>
          <table:covered-table-cell/>
          <table:table-cell office:value-type="float" office:value="122670.48" table:style-name="ce20">
            <text:p>122670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27:011601:1920</text:p>
          </table:table-cell>
          <table:covered-table-cell/>
          <table:table-cell office:value-type="float" office:value="121134" table:style-name="ce20">
            <text:p>12113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27:011601:1939</text:p>
          </table:table-cell>
          <table:covered-table-cell/>
          <table:table-cell office:value-type="float" office:value="171788.12" table:style-name="ce20">
            <text:p>171788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27:011601:1941</text:p>
          </table:table-cell>
          <table:covered-table-cell/>
          <table:table-cell office:value-type="float" office:value="155502.04999999999" table:style-name="ce20">
            <text:p>155502,0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27:011601:1942</text:p>
          </table:table-cell>
          <table:covered-table-cell/>
          <table:table-cell office:value-type="float" office:value="206673.24" table:style-name="ce20">
            <text:p>206673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27:011601:1943</text:p>
          </table:table-cell>
          <table:covered-table-cell/>
          <table:table-cell office:value-type="float" office:value="260158.56" table:style-name="ce20">
            <text:p>260158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27:011601:1944</text:p>
          </table:table-cell>
          <table:covered-table-cell/>
          <table:table-cell office:value-type="float" office:value="194746.2" table:style-name="ce20">
            <text:p>194746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27:011601:1945</text:p>
          </table:table-cell>
          <table:covered-table-cell/>
          <table:table-cell office:value-type="float" office:value="166233.12" table:style-name="ce20">
            <text:p>166233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27:011601:1946</text:p>
          </table:table-cell>
          <table:covered-table-cell/>
          <table:table-cell office:value-type="float" office:value="135933.29999999999" table:style-name="ce20">
            <text:p>135933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27:011601:1947</text:p>
          </table:table-cell>
          <table:covered-table-cell/>
          <table:table-cell office:value-type="float" office:value="133806.48000000001" table:style-name="ce20">
            <text:p>133806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27:011601:1948</text:p>
          </table:table-cell>
          <table:covered-table-cell/>
          <table:table-cell office:value-type="float" office:value="131756.51999999999" table:style-name="ce20">
            <text:p>131756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27:011601:1949</text:p>
          </table:table-cell>
          <table:covered-table-cell/>
          <table:table-cell office:value-type="float" office:value="132874.68" table:style-name="ce20">
            <text:p>132874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27:011601:1950</text:p>
          </table:table-cell>
          <table:covered-table-cell/>
          <table:table-cell office:value-type="float" office:value="135483.72" table:style-name="ce20">
            <text:p>135483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27:011601:1951</text:p>
          </table:table-cell>
          <table:covered-table-cell/>
          <table:table-cell office:value-type="float" office:value="217144.18" table:style-name="ce20">
            <text:p>217144,1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27:011601:1952</text:p>
          </table:table-cell>
          <table:covered-table-cell/>
          <table:table-cell office:value-type="float" office:value="158778.72" table:style-name="ce20">
            <text:p>158778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27:011601:1953</text:p>
          </table:table-cell>
          <table:covered-table-cell/>
          <table:table-cell office:value-type="float" office:value="137347.32" table:style-name="ce20">
            <text:p>137347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27:011601:1954</text:p>
          </table:table-cell>
          <table:covered-table-cell/>
          <table:table-cell office:value-type="float" office:value="144242.64000000001" table:style-name="ce20">
            <text:p>144242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27:011601:1955</text:p>
          </table:table-cell>
          <table:covered-table-cell/>
          <table:table-cell office:value-type="float" office:value="131942.88" table:style-name="ce20">
            <text:p>131942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27:011601:1956</text:p>
          </table:table-cell>
          <table:covered-table-cell/>
          <table:table-cell office:value-type="float" office:value="142006.32" table:style-name="ce20">
            <text:p>142006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27:011601:1957</text:p>
          </table:table-cell>
          <table:covered-table-cell/>
          <table:table-cell office:value-type="float" office:value="136890.32" table:style-name="ce20">
            <text:p>136890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27:011601:1958</text:p>
          </table:table-cell>
          <table:covered-table-cell/>
          <table:table-cell office:value-type="float" office:value="166640.04999999999" table:style-name="ce20">
            <text:p>166640,0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22:27:011601:1959</text:p>
          </table:table-cell>
          <table:covered-table-cell/>
          <table:table-cell office:value-type="float" office:value="190343.52" table:style-name="ce20">
            <text:p>190343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22:27:011601:1960</text:p>
          </table:table-cell>
          <table:covered-table-cell/>
          <table:table-cell office:value-type="float" office:value="200035" table:style-name="ce20">
            <text:p>20003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22:27:011601:1961</text:p>
          </table:table-cell>
          <table:covered-table-cell/>
          <table:table-cell office:value-type="float" office:value="262369.74" table:style-name="ce20">
            <text:p>262369,7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22:27:011601:1962</text:p>
          </table:table-cell>
          <table:covered-table-cell/>
          <table:table-cell office:value-type="float" office:value="154660" table:style-name="ce20">
            <text:p>15466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22:27:011601:1963</text:p>
          </table:table-cell>
          <table:covered-table-cell/>
          <table:table-cell office:value-type="float" office:value="383048.94" table:style-name="ce20">
            <text:p>383048,9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22:27:011601:1964</text:p>
          </table:table-cell>
          <table:covered-table-cell/>
          <table:table-cell office:value-type="float" office:value="362097.48" table:style-name="ce20">
            <text:p>362097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22:27:011601:1965</text:p>
          </table:table-cell>
          <table:covered-table-cell/>
          <table:table-cell office:value-type="float" office:value="231605.31" table:style-name="ce20">
            <text:p>231605,3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22:27:011601:1966</text:p>
          </table:table-cell>
          <table:covered-table-cell/>
          <table:table-cell office:value-type="float" office:value="211246.2" table:style-name="ce20">
            <text:p>211246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22:27:011601:1967</text:p>
          </table:table-cell>
          <table:covered-table-cell/>
          <table:table-cell office:value-type="float" office:value="368687.7" table:style-name="ce20">
            <text:p>368687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22:27:011601:1968</text:p>
          </table:table-cell>
          <table:covered-table-cell/>
          <table:table-cell office:value-type="float" office:value="412973.76" table:style-name="ce20">
            <text:p>412973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22:27:011601:1969</text:p>
          </table:table-cell>
          <table:covered-table-cell/>
          <table:table-cell office:value-type="float" office:value="196299.84" table:style-name="ce20">
            <text:p>196299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22:27:011601:197</text:p>
          </table:table-cell>
          <table:covered-table-cell/>
          <table:table-cell office:value-type="float" office:value="135111" table:style-name="ce20">
            <text:p>13511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22:27:011601:1970</text:p>
          </table:table-cell>
          <table:covered-table-cell/>
          <table:table-cell office:value-type="float" office:value="126812" table:style-name="ce20">
            <text:p>12681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22:27:011601:1971</text:p>
          </table:table-cell>
          <table:covered-table-cell/>
          <table:table-cell office:value-type="float" office:value="92900" table:style-name="ce20">
            <text:p>9290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22:27:011601:1972</text:p>
          </table:table-cell>
          <table:covered-table-cell/>
          <table:table-cell office:value-type="float" office:value="216538.97" table:style-name="ce20">
            <text:p>216538,9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22:27:011601:1973</text:p>
          </table:table-cell>
          <table:covered-table-cell/>
          <table:table-cell office:value-type="float" office:value="216849.5" table:style-name="ce20">
            <text:p>216849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22:27:011601:1974</text:p>
          </table:table-cell>
          <table:covered-table-cell/>
          <table:table-cell office:value-type="float" office:value="229793.8" table:style-name="ce20">
            <text:p>229793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22:27:011601:1975</text:p>
          </table:table-cell>
          <table:covered-table-cell/>
          <table:table-cell office:value-type="float" office:value="240018.24" table:style-name="ce20">
            <text:p>240018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22:27:011601:1977</text:p>
          </table:table-cell>
          <table:covered-table-cell/>
          <table:table-cell office:value-type="float" office:value="175144.97" table:style-name="ce20">
            <text:p>175144,9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22:27:011601:1978</text:p>
          </table:table-cell>
          <table:covered-table-cell/>
          <table:table-cell office:value-type="float" office:value="175122.99" table:style-name="ce20">
            <text:p>175122,9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22:27:011601:1979</text:p>
          </table:table-cell>
          <table:covered-table-cell/>
          <table:table-cell office:value-type="float" office:value="175188.42" table:style-name="ce20">
            <text:p>175188,4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22:27:011601:198</text:p>
          </table:table-cell>
          <table:covered-table-cell/>
          <table:table-cell office:value-type="float" office:value="149088" table:style-name="ce20">
            <text:p>14908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22:27:011601:1981</text:p>
          </table:table-cell>
          <table:covered-table-cell/>
          <table:table-cell office:value-type="float" office:value="172940.32" table:style-name="ce20">
            <text:p>172940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22:27:011601:1982</text:p>
          </table:table-cell>
          <table:covered-table-cell/>
          <table:table-cell office:value-type="float" office:value="209753.76" table:style-name="ce20">
            <text:p>209753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22:27:011601:1984</text:p>
          </table:table-cell>
          <table:covered-table-cell/>
          <table:table-cell office:value-type="float" office:value="208600.2" table:style-name="ce20">
            <text:p>208600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22:27:011601:1985</text:p>
          </table:table-cell>
          <table:covered-table-cell/>
          <table:table-cell office:value-type="float" office:value="85332.15" table:style-name="ce20">
            <text:p>85332,1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22:27:011601:199</text:p>
          </table:table-cell>
          <table:covered-table-cell/>
          <table:table-cell office:value-type="float" office:value="47329.919999999998" table:style-name="ce20">
            <text:p>47329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22:27:011601:2</text:p>
          </table:table-cell>
          <table:covered-table-cell/>
          <table:table-cell office:value-type="float" office:value="169620.4" table:style-name="ce20">
            <text:p>169620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22:27:011601:2001</text:p>
          </table:table-cell>
          <table:covered-table-cell/>
          <table:table-cell office:value-type="float" office:value="229781.88" table:style-name="ce20">
            <text:p>229781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22:27:011601:2002</text:p>
          </table:table-cell>
          <table:covered-table-cell/>
          <table:table-cell office:value-type="float" office:value="376044.45" table:style-name="ce20">
            <text:p>376044,4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22:27:011601:2003</text:p>
          </table:table-cell>
          <table:covered-table-cell/>
          <table:table-cell office:value-type="float" office:value="262394.88" table:style-name="ce20">
            <text:p>262394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22:27:011601:2004</text:p>
          </table:table-cell>
          <table:covered-table-cell/>
          <table:table-cell office:value-type="float" office:value="284199" table:style-name="ce20">
            <text:p>284199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22:27:011601:2007</text:p>
          </table:table-cell>
          <table:covered-table-cell/>
          <table:table-cell office:value-type="float" office:value="291555.95" table:style-name="ce20">
            <text:p>291555,9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22:27:011601:2017</text:p>
          </table:table-cell>
          <table:covered-table-cell/>
          <table:table-cell office:value-type="float" office:value="235655.75" table:style-name="ce20">
            <text:p>235655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22:27:011601:204</text:p>
          </table:table-cell>
          <table:covered-table-cell/>
          <table:table-cell office:value-type="float" office:value="74283.600000000006" table:style-name="ce20">
            <text:p>74283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22:27:011601:205</text:p>
          </table:table-cell>
          <table:covered-table-cell/>
          <table:table-cell office:value-type="float" office:value="365969.56" table:style-name="ce20">
            <text:p>365969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22:27:011601:21</text:p>
          </table:table-cell>
          <table:covered-table-cell/>
          <table:table-cell office:value-type="float" office:value="258108.6" table:style-name="ce20">
            <text:p>258108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22:27:011601:2102</text:p>
          </table:table-cell>
          <table:covered-table-cell/>
          <table:table-cell office:value-type="float" office:value="144755.6" table:style-name="ce20">
            <text:p>144755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22:27:011601:2103</text:p>
          </table:table-cell>
          <table:covered-table-cell/>
          <table:table-cell office:value-type="float" office:value="268245.8" table:style-name="ce20">
            <text:p>268245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22:27:011601:2104</text:p>
          </table:table-cell>
          <table:covered-table-cell/>
          <table:table-cell office:value-type="float" office:value="178284.72" table:style-name="ce20">
            <text:p>178284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22:27:011601:2105</text:p>
          </table:table-cell>
          <table:covered-table-cell/>
          <table:table-cell office:value-type="float" office:value="191936.4" table:style-name="ce20">
            <text:p>191936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22:27:011601:2106</text:p>
          </table:table-cell>
          <table:covered-table-cell/>
          <table:table-cell office:value-type="float" office:value="200202.88" table:style-name="ce20">
            <text:p>200202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22:27:011601:2107</text:p>
          </table:table-cell>
          <table:covered-table-cell/>
          <table:table-cell office:value-type="float" office:value="176386.96" table:style-name="ce20">
            <text:p>176386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22:27:011601:2108</text:p>
          </table:table-cell>
          <table:covered-table-cell/>
          <table:table-cell office:value-type="float" office:value="238095.3" table:style-name="ce20">
            <text:p>238095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22:27:011601:2109</text:p>
          </table:table-cell>
          <table:covered-table-cell/>
          <table:table-cell office:value-type="float" office:value="249362.65" table:style-name="ce20">
            <text:p>249362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22:27:011601:2110</text:p>
          </table:table-cell>
          <table:covered-table-cell/>
          <table:table-cell office:value-type="float" office:value="229222.8" table:style-name="ce20">
            <text:p>229222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22:27:011601:2112</text:p>
          </table:table-cell>
          <table:covered-table-cell/>
          <table:table-cell office:value-type="float" office:value="252065.34" table:style-name="ce20">
            <text:p>252065,3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22:27:011601:2113</text:p>
          </table:table-cell>
          <table:covered-table-cell/>
          <table:table-cell office:value-type="float" office:value="247503.24" table:style-name="ce20">
            <text:p>247503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22:27:011601:2114</text:p>
          </table:table-cell>
          <table:covered-table-cell/>
          <table:table-cell office:value-type="float" office:value="352227.18" table:style-name="ce20">
            <text:p>352227,1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22:27:011601:2116</text:p>
          </table:table-cell>
          <table:covered-table-cell/>
          <table:table-cell office:value-type="float" office:value="388374.24" table:style-name="ce20">
            <text:p>388374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22:27:011601:2119</text:p>
          </table:table-cell>
          <table:covered-table-cell/>
          <table:table-cell office:value-type="float" office:value="316625.64" table:style-name="ce20">
            <text:p>316625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22:27:011601:2120</text:p>
          </table:table-cell>
          <table:covered-table-cell/>
          <table:table-cell office:value-type="float" office:value="295939.68" table:style-name="ce20">
            <text:p>295939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22:27:011601:2121</text:p>
          </table:table-cell>
          <table:covered-table-cell/>
          <table:table-cell office:value-type="float" office:value="203691.48" table:style-name="ce20">
            <text:p>203691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22:27:011601:2122</text:p>
          </table:table-cell>
          <table:covered-table-cell/>
          <table:table-cell office:value-type="float" office:value="240585.1" table:style-name="ce20">
            <text:p>240585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22:27:011601:2123</text:p>
          </table:table-cell>
          <table:covered-table-cell/>
          <table:table-cell office:value-type="float" office:value="260358" table:style-name="ce20">
            <text:p>26035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22:27:011601:2125</text:p>
          </table:table-cell>
          <table:covered-table-cell/>
          <table:table-cell office:value-type="float" office:value="179302.5" table:style-name="ce20">
            <text:p>179302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22:27:011601:2126</text:p>
          </table:table-cell>
          <table:covered-table-cell/>
          <table:table-cell office:value-type="float" office:value="156374.39999999999" table:style-name="ce20">
            <text:p>156374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22:27:011601:2127</text:p>
          </table:table-cell>
          <table:covered-table-cell/>
          <table:table-cell office:value-type="float" office:value="161472" table:style-name="ce20">
            <text:p>16147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22:27:011601:2129</text:p>
          </table:table-cell>
          <table:covered-table-cell/>
          <table:table-cell office:value-type="float" office:value="129003" table:style-name="ce20">
            <text:p>129003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22:27:011601:2132</text:p>
          </table:table-cell>
          <table:covered-table-cell/>
          <table:table-cell office:value-type="float" office:value="30749.4" table:style-name="ce20">
            <text:p>30749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22:27:011601:2133</text:p>
          </table:table-cell>
          <table:covered-table-cell/>
          <table:table-cell office:value-type="float" office:value="113811.26" table:style-name="ce20">
            <text:p>113811,2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22:27:011601:2134</text:p>
          </table:table-cell>
          <table:covered-table-cell/>
          <table:table-cell office:value-type="float" office:value="256663.28" table:style-name="ce20">
            <text:p>256663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22:27:011601:2135</text:p>
          </table:table-cell>
          <table:covered-table-cell/>
          <table:table-cell office:value-type="float" office:value="212168.95" table:style-name="ce20">
            <text:p>212168,9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22:27:011601:2136</text:p>
          </table:table-cell>
          <table:covered-table-cell/>
          <table:table-cell office:value-type="float" office:value="175903.2" table:style-name="ce20">
            <text:p>175903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22:27:011601:2137</text:p>
          </table:table-cell>
          <table:covered-table-cell/>
          <table:table-cell office:value-type="float" office:value="242144.1" table:style-name="ce20">
            <text:p>242144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22:27:011601:2138</text:p>
          </table:table-cell>
          <table:covered-table-cell/>
          <table:table-cell office:value-type="float" office:value="176023.08" table:style-name="ce20">
            <text:p>176023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22:27:011601:2139</text:p>
          </table:table-cell>
          <table:covered-table-cell/>
          <table:table-cell office:value-type="float" office:value="220036.5" table:style-name="ce20">
            <text:p>220036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22:27:011601:2140</text:p>
          </table:table-cell>
          <table:covered-table-cell/>
          <table:table-cell office:value-type="float" office:value="125335" table:style-name="ce20">
            <text:p>12533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22:27:011601:216</text:p>
          </table:table-cell>
          <table:covered-table-cell/>
          <table:table-cell office:value-type="float" office:value="276185.52" table:style-name="ce20">
            <text:p>276185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22:27:011601:217</text:p>
          </table:table-cell>
          <table:covered-table-cell/>
          <table:table-cell office:value-type="float" office:value="265006.40000000002" table:style-name="ce20">
            <text:p>265006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22:27:011601:218</text:p>
          </table:table-cell>
          <table:covered-table-cell/>
          <table:table-cell office:value-type="float" office:value="729746.76" table:style-name="ce20">
            <text:p>729746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22:27:011601:2182</text:p>
          </table:table-cell>
          <table:covered-table-cell/>
          <table:table-cell office:value-type="float" office:value="193317.96" table:style-name="ce20">
            <text:p>193317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22:27:011601:2183</text:p>
          </table:table-cell>
          <table:covered-table-cell/>
          <table:table-cell office:value-type="float" office:value="201549.2" table:style-name="ce20">
            <text:p>201549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22:27:011601:2185</text:p>
          </table:table-cell>
          <table:covered-table-cell/>
          <table:table-cell office:value-type="float" office:value="349387.5" table:style-name="ce20">
            <text:p>349387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22:27:011601:2186</text:p>
          </table:table-cell>
          <table:covered-table-cell/>
          <table:table-cell office:value-type="float" office:value="365763.65" table:style-name="ce20">
            <text:p>365763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22:27:011601:2188</text:p>
          </table:table-cell>
          <table:covered-table-cell/>
          <table:table-cell office:value-type="float" office:value="372263.04" table:style-name="ce20">
            <text:p>372263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22:27:011601:2192</text:p>
          </table:table-cell>
          <table:covered-table-cell/>
          <table:table-cell office:value-type="float" office:value="519693.3" table:style-name="ce20">
            <text:p>519693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22:27:011601:2193</text:p>
          </table:table-cell>
          <table:covered-table-cell/>
          <table:table-cell office:value-type="float" office:value="164379.28" table:style-name="ce20">
            <text:p>164379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22:27:011601:2194</text:p>
          </table:table-cell>
          <table:covered-table-cell/>
          <table:table-cell office:value-type="float" office:value="305868.42" table:style-name="ce20">
            <text:p>305868,4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22:27:011601:2195</text:p>
          </table:table-cell>
          <table:covered-table-cell/>
          <table:table-cell office:value-type="float" office:value="279726.36" table:style-name="ce20">
            <text:p>279726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22:27:011601:2196</text:p>
          </table:table-cell>
          <table:covered-table-cell/>
          <table:table-cell office:value-type="float" office:value="151137.96" table:style-name="ce20">
            <text:p>151137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22:27:011601:2197</text:p>
          </table:table-cell>
          <table:covered-table-cell/>
          <table:table-cell office:value-type="float" office:value="177973.8" table:style-name="ce20">
            <text:p>177973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22:27:011601:2199</text:p>
          </table:table-cell>
          <table:covered-table-cell/>
          <table:table-cell office:value-type="float" office:value="129850" table:style-name="ce20">
            <text:p>12985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22:27:011601:2200</text:p>
          </table:table-cell>
          <table:covered-table-cell/>
          <table:table-cell office:value-type="float" office:value="270880.2" table:style-name="ce20">
            <text:p>270880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22:27:011601:2201</text:p>
          </table:table-cell>
          <table:covered-table-cell/>
          <table:table-cell office:value-type="float" office:value="91737.44" table:style-name="ce20">
            <text:p>91737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22:27:011601:2202</text:p>
          </table:table-cell>
          <table:covered-table-cell/>
          <table:table-cell office:value-type="float" office:value="99377.4" table:style-name="ce20">
            <text:p>99377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22:27:011601:2203</text:p>
          </table:table-cell>
          <table:covered-table-cell/>
          <table:table-cell office:value-type="float" office:value="151421.25" table:style-name="ce20">
            <text:p>151421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22:27:011601:2204</text:p>
          </table:table-cell>
          <table:covered-table-cell/>
          <table:table-cell office:value-type="float" office:value="140686.70000000001" table:style-name="ce20">
            <text:p>140686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22:27:011601:2205</text:p>
          </table:table-cell>
          <table:covered-table-cell/>
          <table:table-cell office:value-type="float" office:value="116473.56" table:style-name="ce20">
            <text:p>116473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22:27:011601:2206</text:p>
          </table:table-cell>
          <table:covered-table-cell/>
          <table:table-cell office:value-type="float" office:value="225681.96" table:style-name="ce20">
            <text:p>225681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22:27:011601:2208</text:p>
          </table:table-cell>
          <table:covered-table-cell/>
          <table:table-cell office:value-type="float" office:value="289772.42" table:style-name="ce20">
            <text:p>289772,4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22:27:011601:2209</text:p>
          </table:table-cell>
          <table:covered-table-cell/>
          <table:table-cell office:value-type="float" office:value="260904" table:style-name="ce20">
            <text:p>26090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22:27:011601:2210</text:p>
          </table:table-cell>
          <table:covered-table-cell/>
          <table:table-cell office:value-type="float" office:value="201465" table:style-name="ce20">
            <text:p>20146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22:27:011601:2211</text:p>
          </table:table-cell>
          <table:covered-table-cell/>
          <table:table-cell office:value-type="float" office:value="241735" table:style-name="ce20">
            <text:p>24173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22:27:011601:2212</text:p>
          </table:table-cell>
          <table:covered-table-cell/>
          <table:table-cell office:value-type="float" office:value="120142.05" table:style-name="ce20">
            <text:p>120142,0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22:27:011601:2214</text:p>
          </table:table-cell>
          <table:covered-table-cell/>
          <table:table-cell office:value-type="float" office:value="277695" table:style-name="ce20">
            <text:p>27769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22:27:011601:2215</text:p>
          </table:table-cell>
          <table:covered-table-cell/>
          <table:table-cell office:value-type="float" office:value="240381.63" table:style-name="ce20">
            <text:p>240381,6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22:27:011601:2216</text:p>
          </table:table-cell>
          <table:covered-table-cell/>
          <table:table-cell office:value-type="float" office:value="256442.43" table:style-name="ce20">
            <text:p>256442,4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22:27:011601:2217</text:p>
          </table:table-cell>
          <table:covered-table-cell/>
          <table:table-cell office:value-type="float" office:value="240227" table:style-name="ce20">
            <text:p>24022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22:27:011601:2218</text:p>
          </table:table-cell>
          <table:covered-table-cell/>
          <table:table-cell office:value-type="float" office:value="340220.32" table:style-name="ce20">
            <text:p>340220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22:27:011601:2219</text:p>
          </table:table-cell>
          <table:covered-table-cell/>
          <table:table-cell office:value-type="float" office:value="357997.56" table:style-name="ce20">
            <text:p>357997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22:27:011601:2220</text:p>
          </table:table-cell>
          <table:covered-table-cell/>
          <table:table-cell office:value-type="float" office:value="354643.08" table:style-name="ce20">
            <text:p>354643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22:27:011601:2221</text:p>
          </table:table-cell>
          <table:covered-table-cell/>
          <table:table-cell office:value-type="float" office:value="315321.12" table:style-name="ce20">
            <text:p>315321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22:27:011601:2222</text:p>
          </table:table-cell>
          <table:covered-table-cell/>
          <table:table-cell office:value-type="float" office:value="130452" table:style-name="ce20">
            <text:p>13045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22:27:011601:2223</text:p>
          </table:table-cell>
          <table:covered-table-cell/>
          <table:table-cell office:value-type="float" office:value="102498" table:style-name="ce20">
            <text:p>10249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22:27:011601:2224</text:p>
          </table:table-cell>
          <table:covered-table-cell/>
          <table:table-cell office:value-type="float" office:value="184496.4" table:style-name="ce20">
            <text:p>184496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22:27:011601:2225</text:p>
          </table:table-cell>
          <table:covered-table-cell/>
          <table:table-cell office:value-type="float" office:value="198989.76" table:style-name="ce20">
            <text:p>198989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22:27:011601:2226</text:p>
          </table:table-cell>
          <table:covered-table-cell/>
          <table:table-cell office:value-type="float" office:value="260223.72" table:style-name="ce20">
            <text:p>260223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22:27:011601:2227</text:p>
          </table:table-cell>
          <table:covered-table-cell/>
          <table:table-cell office:value-type="float" office:value="204268.89" table:style-name="ce20">
            <text:p>204268,8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22:27:011601:223</text:p>
          </table:table-cell>
          <table:covered-table-cell/>
          <table:table-cell office:value-type="float" office:value="367104.57" table:style-name="ce20">
            <text:p>367104,5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22:27:011601:2261</text:p>
          </table:table-cell>
          <table:covered-table-cell/>
          <table:table-cell office:value-type="float" office:value="134997.28" table:style-name="ce20">
            <text:p>134997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22:27:011601:2262</text:p>
          </table:table-cell>
          <table:covered-table-cell/>
          <table:table-cell office:value-type="float" office:value="136019.1" table:style-name="ce20">
            <text:p>136019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22:27:011601:2263</text:p>
          </table:table-cell>
          <table:covered-table-cell/>
          <table:table-cell office:value-type="float" office:value="148344" table:style-name="ce20">
            <text:p>14834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22:27:011601:2264</text:p>
          </table:table-cell>
          <table:covered-table-cell/>
          <table:table-cell office:value-type="float" office:value="132501.96" table:style-name="ce20">
            <text:p>132501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22:27:011601:2265</text:p>
          </table:table-cell>
          <table:covered-table-cell/>
          <table:table-cell office:value-type="float" office:value="143310.84" table:style-name="ce20">
            <text:p>143310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22:27:011601:2266</text:p>
          </table:table-cell>
          <table:covered-table-cell/>
          <table:table-cell office:value-type="float" office:value="99785.07" table:style-name="ce20">
            <text:p>99785,0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22:27:011601:2267</text:p>
          </table:table-cell>
          <table:covered-table-cell/>
          <table:table-cell office:value-type="float" office:value="104307.2" table:style-name="ce20">
            <text:p>104307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22:27:011601:2268</text:p>
          </table:table-cell>
          <table:covered-table-cell/>
          <table:table-cell office:value-type="float" office:value="151510.68" table:style-name="ce20">
            <text:p>151510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22:27:011601:2269</text:p>
          </table:table-cell>
          <table:covered-table-cell/>
          <table:table-cell office:value-type="float" office:value="116398.8" table:style-name="ce20">
            <text:p>116398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22:27:011601:2270</text:p>
          </table:table-cell>
          <table:covered-table-cell/>
          <table:table-cell office:value-type="float" office:value="130821.8" table:style-name="ce20">
            <text:p>130821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22:27:011601:2271</text:p>
          </table:table-cell>
          <table:covered-table-cell/>
          <table:table-cell office:value-type="float" office:value="147969.84" table:style-name="ce20">
            <text:p>147969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22:27:011601:2272</text:p>
          </table:table-cell>
          <table:covered-table-cell/>
          <table:table-cell office:value-type="float" office:value="143869.92000000001" table:style-name="ce20">
            <text:p>143869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22:27:011601:2273</text:p>
          </table:table-cell>
          <table:covered-table-cell/>
          <table:table-cell office:value-type="float" office:value="184682.76" table:style-name="ce20">
            <text:p>184682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22:27:011601:2274</text:p>
          </table:table-cell>
          <table:covered-table-cell/>
          <table:table-cell office:value-type="float" office:value="157660.56" table:style-name="ce20">
            <text:p>157660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22:27:011601:2275</text:p>
          </table:table-cell>
          <table:covered-table-cell/>
          <table:table-cell office:value-type="float" office:value="134179.20000000001" table:style-name="ce20">
            <text:p>134179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22:27:011601:2276</text:p>
          </table:table-cell>
          <table:covered-table-cell/>
          <table:table-cell office:value-type="float" office:value="186210" table:style-name="ce20">
            <text:p>18621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22:27:011601:2277</text:p>
          </table:table-cell>
          <table:covered-table-cell/>
          <table:table-cell office:value-type="float" office:value="173690.35" table:style-name="ce20">
            <text:p>173690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22:27:011601:2278</text:p>
          </table:table-cell>
          <table:covered-table-cell/>
          <table:table-cell office:value-type="float" office:value="175086.8" table:style-name="ce20">
            <text:p>175086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22:27:011601:2279</text:p>
          </table:table-cell>
          <table:covered-table-cell/>
          <table:table-cell office:value-type="float" office:value="194502.72" table:style-name="ce20">
            <text:p>194502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22:27:011601:2280</text:p>
          </table:table-cell>
          <table:covered-table-cell/>
          <table:table-cell office:value-type="float" office:value="191991.52" table:style-name="ce20">
            <text:p>191991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22:27:011601:2281</text:p>
          </table:table-cell>
          <table:covered-table-cell/>
          <table:table-cell office:value-type="float" office:value="154552.32000000001" table:style-name="ce20">
            <text:p>154552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22:27:011601:2282</text:p>
          </table:table-cell>
          <table:covered-table-cell/>
          <table:table-cell office:value-type="float" office:value="168116.88" table:style-name="ce20">
            <text:p>168116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22:27:011601:2283</text:p>
          </table:table-cell>
          <table:covered-table-cell/>
          <table:table-cell office:value-type="float" office:value="170091.9" table:style-name="ce20">
            <text:p>170091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22:27:011601:234</text:p>
          </table:table-cell>
          <table:covered-table-cell/>
          <table:table-cell office:value-type="float" office:value="157101.48000000001" table:style-name="ce20">
            <text:p>157101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22:27:011601:235</text:p>
          </table:table-cell>
          <table:covered-table-cell/>
          <table:table-cell office:value-type="float" office:value="233856.7" table:style-name="ce20">
            <text:p>233856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22:27:011601:237</text:p>
          </table:table-cell>
          <table:covered-table-cell/>
          <table:table-cell office:value-type="float" office:value="134085.6" table:style-name="ce20">
            <text:p>134085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22:27:011601:25</text:p>
          </table:table-cell>
          <table:covered-table-cell/>
          <table:table-cell office:value-type="float" office:value="125082.54" table:style-name="ce20">
            <text:p>125082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22:27:011601:2548</text:p>
          </table:table-cell>
          <table:covered-table-cell/>
          <table:table-cell office:value-type="float" office:value="312898.44" table:style-name="ce20">
            <text:p>312898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22:27:011601:257</text:p>
          </table:table-cell>
          <table:covered-table-cell/>
          <table:table-cell office:value-type="float" office:value="222285.86" table:style-name="ce20">
            <text:p>222285,8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22:27:011601:258</text:p>
          </table:table-cell>
          <table:covered-table-cell/>
          <table:table-cell office:value-type="float" office:value="224377.44" table:style-name="ce20">
            <text:p>224377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22:27:011601:2589</text:p>
          </table:table-cell>
          <table:covered-table-cell/>
          <table:table-cell office:value-type="float" office:value="103870.61" table:style-name="ce20">
            <text:p>103870,6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22:27:011601:2590</text:p>
          </table:table-cell>
          <table:covered-table-cell/>
          <table:table-cell office:value-type="float" office:value="80351.179999999993" table:style-name="ce20">
            <text:p>80351,1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22:27:011601:2591</text:p>
          </table:table-cell>
          <table:covered-table-cell/>
          <table:table-cell office:value-type="float" office:value="104957.37" table:style-name="ce20">
            <text:p>104957,3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22:27:011601:2592</text:p>
          </table:table-cell>
          <table:covered-table-cell/>
          <table:table-cell office:value-type="float" office:value="95939.88" table:style-name="ce20">
            <text:p>95939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22:27:011601:2593</text:p>
          </table:table-cell>
          <table:covered-table-cell/>
          <table:table-cell office:value-type="float" office:value="114816.24" table:style-name="ce20">
            <text:p>114816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22:27:011601:2595</text:p>
          </table:table-cell>
          <table:covered-table-cell/>
          <table:table-cell office:value-type="float" office:value="118727.4" table:style-name="ce20">
            <text:p>118727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22:27:011601:2597</text:p>
          </table:table-cell>
          <table:covered-table-cell/>
          <table:table-cell office:value-type="float" office:value="242268" table:style-name="ce20">
            <text:p>24226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22:27:011601:2598</text:p>
          </table:table-cell>
          <table:covered-table-cell/>
          <table:table-cell office:value-type="float" office:value="121879.44" table:style-name="ce20">
            <text:p>121879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22:27:011601:2599</text:p>
          </table:table-cell>
          <table:covered-table-cell/>
          <table:table-cell office:value-type="float" office:value="229488.06" table:style-name="ce20">
            <text:p>229488,0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22:27:011601:2600</text:p>
          </table:table-cell>
          <table:covered-table-cell/>
          <table:table-cell office:value-type="float" office:value="133061.04" table:style-name="ce20">
            <text:p>133061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22:27:011601:2602</text:p>
          </table:table-cell>
          <table:covered-table-cell/>
          <table:table-cell office:value-type="float" office:value="151687.79999999999" table:style-name="ce20">
            <text:p>151687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22:27:011601:2603</text:p>
          </table:table-cell>
          <table:covered-table-cell/>
          <table:table-cell office:value-type="float" office:value="232512.5" table:style-name="ce20">
            <text:p>232512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22:27:011601:2605</text:p>
          </table:table-cell>
          <table:covered-table-cell/>
          <table:table-cell office:value-type="float" office:value="253758.56" table:style-name="ce20">
            <text:p>253758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22:27:011601:262</text:p>
          </table:table-cell>
          <table:covered-table-cell/>
          <table:table-cell office:value-type="float" office:value="199777.92000000001" table:style-name="ce20">
            <text:p>199777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22:27:011601:2632</text:p>
          </table:table-cell>
          <table:covered-table-cell/>
          <table:table-cell office:value-type="float" office:value="227790.62" table:style-name="ce20">
            <text:p>227790,6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22:27:011601:2634</text:p>
          </table:table-cell>
          <table:covered-table-cell/>
          <table:table-cell office:value-type="float" office:value="210124.14" table:style-name="ce20">
            <text:p>210124,1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22:27:011601:2635</text:p>
          </table:table-cell>
          <table:covered-table-cell/>
          <table:table-cell office:value-type="float" office:value="280287" table:style-name="ce20">
            <text:p>28028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22:27:011601:2636</text:p>
          </table:table-cell>
          <table:covered-table-cell/>
          <table:table-cell office:value-type="float" office:value="304215.12" table:style-name="ce20">
            <text:p>304215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22:27:011601:2637</text:p>
          </table:table-cell>
          <table:covered-table-cell/>
          <table:table-cell office:value-type="float" office:value="259296" table:style-name="ce20">
            <text:p>25929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22:27:011601:2638</text:p>
          </table:table-cell>
          <table:covered-table-cell/>
          <table:table-cell office:value-type="float" office:value="311448.38" table:style-name="ce20">
            <text:p>311448,3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22:27:011601:2639</text:p>
          </table:table-cell>
          <table:covered-table-cell/>
          <table:table-cell office:value-type="float" office:value="185551.21" table:style-name="ce20">
            <text:p>185551,2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22:27:011601:2640</text:p>
          </table:table-cell>
          <table:covered-table-cell/>
          <table:table-cell office:value-type="float" office:value="156529.66" table:style-name="ce20">
            <text:p>156529,6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22:27:011601:2641</text:p>
          </table:table-cell>
          <table:covered-table-cell/>
          <table:table-cell office:value-type="float" office:value="125044.08" table:style-name="ce20">
            <text:p>125044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22:27:011601:2642</text:p>
          </table:table-cell>
          <table:covered-table-cell/>
          <table:table-cell office:value-type="float" office:value="109056" table:style-name="ce20">
            <text:p>10905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22:27:011601:2643</text:p>
          </table:table-cell>
          <table:covered-table-cell/>
          <table:table-cell office:value-type="float" office:value="130557.6" table:style-name="ce20">
            <text:p>130557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22:27:011601:265</text:p>
          </table:table-cell>
          <table:covered-table-cell/>
          <table:table-cell office:value-type="float" office:value="266122.08" table:style-name="ce20">
            <text:p>266122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22:27:011601:2652</text:p>
          </table:table-cell>
          <table:covered-table-cell/>
          <table:table-cell office:value-type="float" office:value="73612.2" table:style-name="ce20">
            <text:p>73612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22:27:011601:2653</text:p>
          </table:table-cell>
          <table:covered-table-cell/>
          <table:table-cell office:value-type="float" office:value="184310.04" table:style-name="ce20">
            <text:p>184310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22:27:011601:2654</text:p>
          </table:table-cell>
          <table:covered-table-cell/>
          <table:table-cell office:value-type="float" office:value="64373.04" table:style-name="ce20">
            <text:p>64373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22:27:011601:2655</text:p>
          </table:table-cell>
          <table:covered-table-cell/>
          <table:table-cell office:value-type="float" office:value="83941.759999999995" table:style-name="ce20">
            <text:p>83941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22:27:011601:2656</text:p>
          </table:table-cell>
          <table:covered-table-cell/>
          <table:table-cell office:value-type="float" office:value="55058.879999999997" table:style-name="ce20">
            <text:p>55058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22:27:011601:2657</text:p>
          </table:table-cell>
          <table:covered-table-cell/>
          <table:table-cell office:value-type="float" office:value="92149.2" table:style-name="ce20">
            <text:p>92149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22:27:011601:2658</text:p>
          </table:table-cell>
          <table:covered-table-cell/>
          <table:table-cell office:value-type="float" office:value="287228.64" table:style-name="ce20">
            <text:p>287228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22:27:011601:2659</text:p>
          </table:table-cell>
          <table:covered-table-cell/>
          <table:table-cell office:value-type="float" office:value="268446.33" table:style-name="ce20">
            <text:p>268446,3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22:27:011601:266</text:p>
          </table:table-cell>
          <table:covered-table-cell/>
          <table:table-cell office:value-type="float" office:value="35594.76" table:style-name="ce20">
            <text:p>35594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22:27:011601:2660</text:p>
          </table:table-cell>
          <table:covered-table-cell/>
          <table:table-cell office:value-type="float" office:value="272085.02" table:style-name="ce20">
            <text:p>272085,0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22:27:011601:2661</text:p>
          </table:table-cell>
          <table:covered-table-cell/>
          <table:table-cell office:value-type="float" office:value="214113.66" table:style-name="ce20">
            <text:p>214113,6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22:27:011601:2662</text:p>
          </table:table-cell>
          <table:covered-table-cell/>
          <table:table-cell office:value-type="float" office:value="202286.4" table:style-name="ce20">
            <text:p>202286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22:27:011601:2664</text:p>
          </table:table-cell>
          <table:covered-table-cell/>
          <table:table-cell office:value-type="float" office:value="92434.559999999998" table:style-name="ce20">
            <text:p>92434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22:27:011601:2665</text:p>
          </table:table-cell>
          <table:covered-table-cell/>
          <table:table-cell office:value-type="float" office:value="223179.87" table:style-name="ce20">
            <text:p>223179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22:27:011601:2666</text:p>
          </table:table-cell>
          <table:covered-table-cell/>
          <table:table-cell office:value-type="float" office:value="203276.25" table:style-name="ce20">
            <text:p>203276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22:27:011601:2667</text:p>
          </table:table-cell>
          <table:covered-table-cell/>
          <table:table-cell office:value-type="float" office:value="197914.32" table:style-name="ce20">
            <text:p>197914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22:27:011601:2668</text:p>
          </table:table-cell>
          <table:covered-table-cell/>
          <table:table-cell office:value-type="float" office:value="217571.7" table:style-name="ce20">
            <text:p>217571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22:27:011601:267</text:p>
          </table:table-cell>
          <table:covered-table-cell/>
          <table:table-cell office:value-type="float" office:value="384227.08" table:style-name="ce20">
            <text:p>384227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22:27:011601:2681</text:p>
          </table:table-cell>
          <table:covered-table-cell/>
          <table:table-cell office:value-type="float" office:value="147597.12" table:style-name="ce20">
            <text:p>147597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22:27:011601:2685</text:p>
          </table:table-cell>
          <table:covered-table-cell/>
          <table:table-cell office:value-type="float" office:value="108768.56" table:style-name="ce20">
            <text:p>108768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22:27:011601:2688</text:p>
          </table:table-cell>
          <table:covered-table-cell/>
          <table:table-cell office:value-type="float" office:value="118803.9" table:style-name="ce20">
            <text:p>118803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22:27:011601:2689</text:p>
          </table:table-cell>
          <table:covered-table-cell/>
          <table:table-cell office:value-type="float" office:value="335820.72" table:style-name="ce20">
            <text:p>335820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22:27:011601:269</text:p>
          </table:table-cell>
          <table:covered-table-cell/>
          <table:table-cell office:value-type="float" office:value="121486.2" table:style-name="ce20">
            <text:p>121486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22:27:011601:2690</text:p>
          </table:table-cell>
          <table:covered-table-cell/>
          <table:table-cell office:value-type="float" office:value="194932.5" table:style-name="ce20">
            <text:p>194932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22:27:011601:2691</text:p>
          </table:table-cell>
          <table:covered-table-cell/>
          <table:table-cell office:value-type="float" office:value="150878.70000000001" table:style-name="ce20">
            <text:p>150878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22:27:011601:2692</text:p>
          </table:table-cell>
          <table:covered-table-cell/>
          <table:table-cell office:value-type="float" office:value="291280.68" table:style-name="ce20">
            <text:p>291280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22:27:011601:2693</text:p>
          </table:table-cell>
          <table:covered-table-cell/>
          <table:table-cell office:value-type="float" office:value="163624.07999999999" table:style-name="ce20">
            <text:p>163624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22:27:011601:2694</text:p>
          </table:table-cell>
          <table:covered-table-cell/>
          <table:table-cell office:value-type="float" office:value="222513.84" table:style-name="ce20">
            <text:p>222513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22:27:011601:2695</text:p>
          </table:table-cell>
          <table:covered-table-cell/>
          <table:table-cell office:value-type="float" office:value="162878.64000000001" table:style-name="ce20">
            <text:p>162878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22:27:011601:2698</text:p>
          </table:table-cell>
          <table:covered-table-cell/>
          <table:table-cell office:value-type="float" office:value="73239.48" table:style-name="ce20">
            <text:p>73239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22:27:011601:2699</text:p>
          </table:table-cell>
          <table:covered-table-cell/>
          <table:table-cell office:value-type="float" office:value="204436.92" table:style-name="ce20">
            <text:p>204436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22:27:011601:27</text:p>
          </table:table-cell>
          <table:covered-table-cell/>
          <table:table-cell office:value-type="float" office:value="241890" table:style-name="ce20">
            <text:p>2418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22:27:011601:2701</text:p>
          </table:table-cell>
          <table:covered-table-cell/>
          <table:table-cell office:value-type="float" office:value="195591" table:style-name="ce20">
            <text:p>19559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22:27:011601:2702</text:p>
          </table:table-cell>
          <table:covered-table-cell/>
          <table:table-cell office:value-type="float" office:value="121506.72" table:style-name="ce20">
            <text:p>121506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22:27:011601:2703</text:p>
          </table:table-cell>
          <table:covered-table-cell/>
          <table:table-cell office:value-type="float" office:value="64294.2" table:style-name="ce20">
            <text:p>64294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22:27:011601:2704</text:p>
          </table:table-cell>
          <table:covered-table-cell/>
          <table:table-cell office:value-type="float" office:value="115729.56" table:style-name="ce20">
            <text:p>115729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22:27:011601:2706</text:p>
          </table:table-cell>
          <table:covered-table-cell/>
          <table:table-cell office:value-type="float" office:value="60888.03" table:style-name="ce20">
            <text:p>60888,0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22:27:011601:2707</text:p>
          </table:table-cell>
          <table:covered-table-cell/>
          <table:table-cell office:value-type="float" office:value="72650.92" table:style-name="ce20">
            <text:p>72650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22:27:011601:2708</text:p>
          </table:table-cell>
          <table:covered-table-cell/>
          <table:table-cell office:value-type="float" office:value="184123.68" table:style-name="ce20">
            <text:p>184123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22:27:011601:2709</text:p>
          </table:table-cell>
          <table:covered-table-cell/>
          <table:table-cell office:value-type="float" office:value="130058.4" table:style-name="ce20">
            <text:p>130058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22:27:011601:2711</text:p>
          </table:table-cell>
          <table:covered-table-cell/>
          <table:table-cell office:value-type="float" office:value="74900.639999999999" table:style-name="ce20">
            <text:p>74900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22:27:011601:2712</text:p>
          </table:table-cell>
          <table:covered-table-cell/>
          <table:table-cell office:value-type="float" office:value="64626.12" table:style-name="ce20">
            <text:p>64626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22:27:011601:2713</text:p>
          </table:table-cell>
          <table:covered-table-cell/>
          <table:table-cell office:value-type="float" office:value="76221.240000000005" table:style-name="ce20">
            <text:p>76221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22:27:011601:2714</text:p>
          </table:table-cell>
          <table:covered-table-cell/>
          <table:table-cell office:value-type="float" office:value="111665.8" table:style-name="ce20">
            <text:p>111665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22:27:011601:2715</text:p>
          </table:table-cell>
          <table:covered-table-cell/>
          <table:table-cell office:value-type="float" office:value="121693.08" table:style-name="ce20">
            <text:p>121693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22:27:011601:2717</text:p>
          </table:table-cell>
          <table:covered-table-cell/>
          <table:table-cell office:value-type="float" office:value="279540" table:style-name="ce20">
            <text:p>27954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22:27:011601:2719</text:p>
          </table:table-cell>
          <table:covered-table-cell/>
          <table:table-cell office:value-type="float" office:value="354768.15" table:style-name="ce20">
            <text:p>354768,1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22:27:011601:2720</text:p>
          </table:table-cell>
          <table:covered-table-cell/>
          <table:table-cell office:value-type="float" office:value="337311.6" table:style-name="ce20">
            <text:p>337311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22:27:011601:2721</text:p>
          </table:table-cell>
          <table:covered-table-cell/>
          <table:table-cell office:value-type="float" office:value="102125.28" table:style-name="ce20">
            <text:p>102125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22:27:011601:2722</text:p>
          </table:table-cell>
          <table:covered-table-cell/>
          <table:table-cell office:value-type="float" office:value="465850" table:style-name="ce20">
            <text:p>46585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22:27:011601:2723</text:p>
          </table:table-cell>
          <table:covered-table-cell/>
          <table:table-cell office:value-type="float" office:value="211518.6" table:style-name="ce20">
            <text:p>211518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22:27:011601:2724</text:p>
          </table:table-cell>
          <table:covered-table-cell/>
          <table:table-cell office:value-type="float" office:value="476522.52" table:style-name="ce20">
            <text:p>476522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22:27:011601:2725</text:p>
          </table:table-cell>
          <table:covered-table-cell/>
          <table:table-cell office:value-type="float" office:value="406802" table:style-name="ce20">
            <text:p>40680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22:27:011601:2726</text:p>
          </table:table-cell>
          <table:covered-table-cell/>
          <table:table-cell office:value-type="float" office:value="197914.32" table:style-name="ce20">
            <text:p>197914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22:27:011601:2727</text:p>
          </table:table-cell>
          <table:covered-table-cell/>
          <table:table-cell office:value-type="float" office:value="188711.77" table:style-name="ce20">
            <text:p>188711,7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22:27:011601:2730</text:p>
          </table:table-cell>
          <table:covered-table-cell/>
          <table:table-cell office:value-type="float" office:value="104547.96" table:style-name="ce20">
            <text:p>104547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22:27:011601:2732</text:p>
          </table:table-cell>
          <table:covered-table-cell/>
          <table:table-cell office:value-type="float" office:value="258328.75" table:style-name="ce20">
            <text:p>258328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22:27:011601:2733</text:p>
          </table:table-cell>
          <table:covered-table-cell/>
          <table:table-cell office:value-type="float" office:value="117373.8" table:style-name="ce20">
            <text:p>117373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22:27:011601:2734</text:p>
          </table:table-cell>
          <table:covered-table-cell/>
          <table:table-cell office:value-type="float" office:value="168555.87" table:style-name="ce20">
            <text:p>168555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22:27:011601:2735</text:p>
          </table:table-cell>
          <table:covered-table-cell/>
          <table:table-cell office:value-type="float" office:value="73122.36" table:style-name="ce20">
            <text:p>73122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22:27:011601:2758</text:p>
          </table:table-cell>
          <table:covered-table-cell/>
          <table:table-cell office:value-type="float" office:value="194281.32" table:style-name="ce20">
            <text:p>194281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22:27:011601:276</text:p>
          </table:table-cell>
          <table:covered-table-cell/>
          <table:table-cell office:value-type="float" office:value="270932.47999999998" table:style-name="ce20">
            <text:p>270932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22:27:011601:277</text:p>
          </table:table-cell>
          <table:covered-table-cell/>
          <table:table-cell office:value-type="float" office:value="148901.64000000001" table:style-name="ce20">
            <text:p>148901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22:27:011601:2771</text:p>
          </table:table-cell>
          <table:covered-table-cell/>
          <table:table-cell office:value-type="float" office:value="149802.84" table:style-name="ce20">
            <text:p>149802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22:27:011601:2772</text:p>
          </table:table-cell>
          <table:covered-table-cell/>
          <table:table-cell office:value-type="float" office:value="151565.54999999999" table:style-name="ce20">
            <text:p>151565,5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22:27:011601:2774</text:p>
          </table:table-cell>
          <table:covered-table-cell/>
          <table:table-cell office:value-type="float" office:value="212734.09" table:style-name="ce20">
            <text:p>212734,0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22:27:011601:2778</text:p>
          </table:table-cell>
          <table:covered-table-cell/>
          <table:table-cell office:value-type="float" office:value="316520.25" table:style-name="ce20">
            <text:p>316520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22:27:011601:2779</text:p>
          </table:table-cell>
          <table:covered-table-cell/>
          <table:table-cell office:value-type="float" office:value="223771.68" table:style-name="ce20">
            <text:p>223771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22:27:011601:278</text:p>
          </table:table-cell>
          <table:covered-table-cell/>
          <table:table-cell office:value-type="float" office:value="323862.33" table:style-name="ce20">
            <text:p>323862,3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22:27:011601:279</text:p>
          </table:table-cell>
          <table:covered-table-cell/>
          <table:table-cell office:value-type="float" office:value="299294.15999999997" table:style-name="ce20">
            <text:p>299294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22:27:011601:2821</text:p>
          </table:table-cell>
          <table:covered-table-cell/>
          <table:table-cell office:value-type="float" office:value="166671" table:style-name="ce20">
            <text:p>16667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22:27:011601:2823</text:p>
          </table:table-cell>
          <table:covered-table-cell/>
          <table:table-cell office:value-type="float" office:value="266308.44" table:style-name="ce20">
            <text:p>266308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22:27:011601:2824</text:p>
          </table:table-cell>
          <table:covered-table-cell/>
          <table:table-cell office:value-type="float" office:value="231459.12" table:style-name="ce20">
            <text:p>231459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22:27:011601:2825</text:p>
          </table:table-cell>
          <table:covered-table-cell/>
          <table:table-cell office:value-type="float" office:value="162878.64000000001" table:style-name="ce20">
            <text:p>162878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22:27:011601:2826</text:p>
          </table:table-cell>
          <table:covered-table-cell/>
          <table:table-cell office:value-type="float" office:value="245995.2" table:style-name="ce20">
            <text:p>245995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22:27:011601:2827</text:p>
          </table:table-cell>
          <table:covered-table-cell/>
          <table:table-cell office:value-type="float" office:value="160327.20000000001" table:style-name="ce20">
            <text:p>160327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22:27:011601:284</text:p>
          </table:table-cell>
          <table:covered-table-cell/>
          <table:table-cell office:value-type="float" office:value="159930.75" table:style-name="ce20">
            <text:p>159930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22:27:011601:2843</text:p>
          </table:table-cell>
          <table:covered-table-cell/>
          <table:table-cell office:value-type="float" office:value="134725.79999999999" table:style-name="ce20">
            <text:p>134725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22:27:011601:2845</text:p>
          </table:table-cell>
          <table:covered-table-cell/>
          <table:table-cell office:value-type="float" office:value="222492" table:style-name="ce20">
            <text:p>22249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22:27:011601:2848</text:p>
          </table:table-cell>
          <table:covered-table-cell/>
          <table:table-cell office:value-type="float" office:value="130079.28" table:style-name="ce20">
            <text:p>130079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22:27:011601:2849</text:p>
          </table:table-cell>
          <table:covered-table-cell/>
          <table:table-cell office:value-type="float" office:value="144988.07999999999" table:style-name="ce20">
            <text:p>144988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22:27:011601:2850</text:p>
          </table:table-cell>
          <table:covered-table-cell/>
          <table:table-cell office:value-type="float" office:value="149088" table:style-name="ce20">
            <text:p>14908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22:27:011601:2851</text:p>
          </table:table-cell>
          <table:covered-table-cell/>
          <table:table-cell office:value-type="float" office:value="110922" table:style-name="ce20">
            <text:p>11092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22:27:011601:2852</text:p>
          </table:table-cell>
          <table:covered-table-cell/>
          <table:table-cell office:value-type="float" office:value="87476.7" table:style-name="ce20">
            <text:p>87476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22:27:011601:2853</text:p>
          </table:table-cell>
          <table:covered-table-cell/>
          <table:table-cell office:value-type="float" office:value="109581.12" table:style-name="ce20">
            <text:p>109581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22:27:011601:2854</text:p>
          </table:table-cell>
          <table:covered-table-cell/>
          <table:table-cell office:value-type="float" office:value="125624.4" table:style-name="ce20">
            <text:p>125624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22:27:011601:2855</text:p>
          </table:table-cell>
          <table:covered-table-cell/>
          <table:table-cell office:value-type="float" office:value="116877.6" table:style-name="ce20">
            <text:p>116877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22:27:011601:2856</text:p>
          </table:table-cell>
          <table:covered-table-cell/>
          <table:table-cell office:value-type="float" office:value="137275.38" table:style-name="ce20">
            <text:p>137275,3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22:27:011601:287</text:p>
          </table:table-cell>
          <table:covered-table-cell/>
          <table:table-cell office:value-type="float" office:value="315310.45" table:style-name="ce20">
            <text:p>315310,4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22:27:011601:2871</text:p>
          </table:table-cell>
          <table:covered-table-cell/>
          <table:table-cell office:value-type="float" office:value="387347.49" table:style-name="ce20">
            <text:p>387347,4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22:27:011601:2872</text:p>
          </table:table-cell>
          <table:covered-table-cell/>
          <table:table-cell office:value-type="float" office:value="307846.55" table:style-name="ce20">
            <text:p>307846,5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22:27:011601:2873</text:p>
          </table:table-cell>
          <table:covered-table-cell/>
          <table:table-cell office:value-type="float" office:value="99152.45" table:style-name="ce20">
            <text:p>99152,4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22:27:011601:2874</text:p>
          </table:table-cell>
          <table:covered-table-cell/>
          <table:table-cell office:value-type="float" office:value="196050.72" table:style-name="ce20">
            <text:p>196050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22:27:011601:2875</text:p>
          </table:table-cell>
          <table:covered-table-cell/>
          <table:table-cell office:value-type="float" office:value="221566.1" table:style-name="ce20">
            <text:p>221566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22:27:011601:2876</text:p>
          </table:table-cell>
          <table:covered-table-cell/>
          <table:table-cell office:value-type="float" office:value="249890.16" table:style-name="ce20">
            <text:p>249890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22:27:011601:2878</text:p>
          </table:table-cell>
          <table:covered-table-cell/>
          <table:table-cell office:value-type="float" office:value="313457.52" table:style-name="ce20">
            <text:p>313457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22:27:011601:2879</text:p>
          </table:table-cell>
          <table:covered-table-cell/>
          <table:table-cell office:value-type="float" office:value="204401.8" table:style-name="ce20">
            <text:p>204401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22:27:011601:2880</text:p>
          </table:table-cell>
          <table:covered-table-cell/>
          <table:table-cell office:value-type="float" office:value="166851" table:style-name="ce20">
            <text:p>16685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22:27:011601:2881</text:p>
          </table:table-cell>
          <table:covered-table-cell/>
          <table:table-cell office:value-type="float" office:value="145955.04999999999" table:style-name="ce20">
            <text:p>145955,0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22:27:011601:2882</text:p>
          </table:table-cell>
          <table:covered-table-cell/>
          <table:table-cell office:value-type="float" office:value="149698.38" table:style-name="ce20">
            <text:p>149698,3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22:27:011601:2893</text:p>
          </table:table-cell>
          <table:covered-table-cell/>
          <table:table-cell office:value-type="float" office:value="297244.2" table:style-name="ce20">
            <text:p>297244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22:27:011601:29</text:p>
          </table:table-cell>
          <table:covered-table-cell/>
          <table:table-cell office:value-type="float" office:value="51914.400000000001" table:style-name="ce20">
            <text:p>51914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22:27:011601:2903</text:p>
          </table:table-cell>
          <table:covered-table-cell/>
          <table:table-cell office:value-type="float" office:value="172196.64" table:style-name="ce20">
            <text:p>172196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22:27:011601:2905</text:p>
          </table:table-cell>
          <table:covered-table-cell/>
          <table:table-cell office:value-type="float" office:value="241938.75" table:style-name="ce20">
            <text:p>241938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22:27:011601:2906</text:p>
          </table:table-cell>
          <table:covered-table-cell/>
          <table:table-cell office:value-type="float" office:value="146445.16" table:style-name="ce20">
            <text:p>146445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22:27:011601:2909</text:p>
          </table:table-cell>
          <table:covered-table-cell/>
          <table:table-cell office:value-type="float" office:value="124699.5" table:style-name="ce20">
            <text:p>124699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22:27:011601:2910</text:p>
          </table:table-cell>
          <table:covered-table-cell/>
          <table:table-cell office:value-type="float" office:value="163154.79999999999" table:style-name="ce20">
            <text:p>163154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22:27:011601:2911</text:p>
          </table:table-cell>
          <table:covered-table-cell/>
          <table:table-cell office:value-type="float" office:value="111270" table:style-name="ce20">
            <text:p>11127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22:27:011601:2912</text:p>
          </table:table-cell>
          <table:covered-table-cell/>
          <table:table-cell office:value-type="float" office:value="131889.60000000001" table:style-name="ce20">
            <text:p>131889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22:27:011601:2913</text:p>
          </table:table-cell>
          <table:covered-table-cell/>
          <table:table-cell office:value-type="float" office:value="163940.68" table:style-name="ce20">
            <text:p>163940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22:27:011601:2916</text:p>
          </table:table-cell>
          <table:covered-table-cell/>
          <table:table-cell office:value-type="float" office:value="169549.5" table:style-name="ce20">
            <text:p>169549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22:27:011601:2917</text:p>
          </table:table-cell>
          <table:covered-table-cell/>
          <table:table-cell office:value-type="float" office:value="116010.32" table:style-name="ce20">
            <text:p>116010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22:27:011601:2918</text:p>
          </table:table-cell>
          <table:covered-table-cell/>
          <table:table-cell office:value-type="float" office:value="190651.32" table:style-name="ce20">
            <text:p>190651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22:27:011601:292</text:p>
          </table:table-cell>
          <table:covered-table-cell/>
          <table:table-cell office:value-type="float" office:value="168944.16" table:style-name="ce20">
            <text:p>168944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22:27:011601:293</text:p>
          </table:table-cell>
          <table:covered-table-cell/>
          <table:table-cell office:value-type="float" office:value="119829.48" table:style-name="ce20">
            <text:p>119829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22:27:011601:2931</text:p>
          </table:table-cell>
          <table:covered-table-cell/>
          <table:table-cell office:value-type="float" office:value="133293.6" table:style-name="ce20">
            <text:p>133293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22:27:011601:2933</text:p>
          </table:table-cell>
          <table:covered-table-cell/>
          <table:table-cell office:value-type="float" office:value="114267.62" table:style-name="ce20">
            <text:p>114267,6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22:27:011601:2964</text:p>
          </table:table-cell>
          <table:covered-table-cell/>
          <table:table-cell office:value-type="float" office:value="121320.36" table:style-name="ce20">
            <text:p>121320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22:27:011601:2965</text:p>
          </table:table-cell>
          <table:covered-table-cell/>
          <table:table-cell office:value-type="float" office:value="112002.36" table:style-name="ce20">
            <text:p>112002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22:27:011601:2966</text:p>
          </table:table-cell>
          <table:covered-table-cell/>
          <table:table-cell office:value-type="float" office:value="78457.56" table:style-name="ce20">
            <text:p>78457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22:27:011601:2968</text:p>
          </table:table-cell>
          <table:covered-table-cell/>
          <table:table-cell office:value-type="float" office:value="93180" table:style-name="ce20">
            <text:p>9318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22:27:011601:2975</text:p>
          </table:table-cell>
          <table:covered-table-cell/>
          <table:table-cell office:value-type="float" office:value="132158.96" table:style-name="ce20">
            <text:p>132158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22:27:011601:2976</text:p>
          </table:table-cell>
          <table:covered-table-cell/>
          <table:table-cell office:value-type="float" office:value="137997.12" table:style-name="ce20">
            <text:p>137997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22:27:011601:2977</text:p>
          </table:table-cell>
          <table:covered-table-cell/>
          <table:table-cell office:value-type="float" office:value="110790" table:style-name="ce20">
            <text:p>1107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22:27:011601:2978</text:p>
          </table:table-cell>
          <table:covered-table-cell/>
          <table:table-cell office:value-type="float" office:value="129511.67999999999" table:style-name="ce20">
            <text:p>129511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22:27:011601:2979</text:p>
          </table:table-cell>
          <table:covered-table-cell/>
          <table:table-cell office:value-type="float" office:value="91130.04" table:style-name="ce20">
            <text:p>91130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22:27:011601:2980</text:p>
          </table:table-cell>
          <table:covered-table-cell/>
          <table:table-cell office:value-type="float" office:value="140329.07999999999" table:style-name="ce20">
            <text:p>140329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22:27:011601:2981</text:p>
          </table:table-cell>
          <table:covered-table-cell/>
          <table:table-cell office:value-type="float" office:value="126538.44" table:style-name="ce20">
            <text:p>126538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22:27:011601:2982</text:p>
          </table:table-cell>
          <table:covered-table-cell/>
          <table:table-cell office:value-type="float" office:value="143087.54" table:style-name="ce20">
            <text:p>143087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22:27:011601:2994</text:p>
          </table:table-cell>
          <table:covered-table-cell/>
          <table:table-cell office:value-type="float" office:value="128174.39999999999" table:style-name="ce20">
            <text:p>128174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22:27:011601:2996</text:p>
          </table:table-cell>
          <table:covered-table-cell/>
          <table:table-cell office:value-type="float" office:value="182720.72" table:style-name="ce20">
            <text:p>182720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22:27:011601:2999</text:p>
          </table:table-cell>
          <table:covered-table-cell/>
          <table:table-cell office:value-type="float" office:value="136236.48000000001" table:style-name="ce20">
            <text:p>136236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22:27:011601:3</text:p>
          </table:table-cell>
          <table:covered-table-cell/>
          <table:table-cell office:value-type="float" office:value="107902.44" table:style-name="ce20">
            <text:p>107902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22:27:011601:300</text:p>
          </table:table-cell>
          <table:covered-table-cell/>
          <table:table-cell office:value-type="float" office:value="110182.3" table:style-name="ce20">
            <text:p>110182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22:27:011601:3000</text:p>
          </table:table-cell>
          <table:covered-table-cell/>
          <table:table-cell office:value-type="float" office:value="121693.08" table:style-name="ce20">
            <text:p>121693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22:27:011601:3001</text:p>
          </table:table-cell>
          <table:covered-table-cell/>
          <table:table-cell office:value-type="float" office:value="73312.070000000007" table:style-name="ce20">
            <text:p>73312,0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22:27:011601:3002</text:p>
          </table:table-cell>
          <table:covered-table-cell/>
          <table:table-cell office:value-type="float" office:value="93180" table:style-name="ce20">
            <text:p>9318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22:27:011601:302</text:p>
          </table:table-cell>
          <table:covered-table-cell/>
          <table:table-cell office:value-type="float" office:value="20313.240000000002" table:style-name="ce20">
            <text:p>20313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22:27:011601:303</text:p>
          </table:table-cell>
          <table:covered-table-cell/>
          <table:table-cell office:value-type="float" office:value="229030.55" table:style-name="ce20">
            <text:p>229030,5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22:27:011601:305</text:p>
          </table:table-cell>
          <table:covered-table-cell/>
          <table:table-cell office:value-type="float" office:value="164262.21" table:style-name="ce20">
            <text:p>164262,2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22:27:011601:3066</text:p>
          </table:table-cell>
          <table:covered-table-cell/>
          <table:table-cell office:value-type="float" office:value="88334.64" table:style-name="ce20">
            <text:p>88334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22:27:011601:3069</text:p>
          </table:table-cell>
          <table:covered-table-cell/>
          <table:table-cell office:value-type="float" office:value="85725.6" table:style-name="ce20">
            <text:p>85725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22:27:011601:3071</text:p>
          </table:table-cell>
          <table:covered-table-cell/>
          <table:table-cell office:value-type="float" office:value="106027.46" table:style-name="ce20">
            <text:p>106027,4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22:27:011601:3072</text:p>
          </table:table-cell>
          <table:covered-table-cell/>
          <table:table-cell office:value-type="float" office:value="70585" table:style-name="ce20">
            <text:p>7058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22:27:011601:3074</text:p>
          </table:table-cell>
          <table:covered-table-cell/>
          <table:table-cell office:value-type="float" office:value="147731.64000000001" table:style-name="ce20">
            <text:p>147731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22:27:011601:308</text:p>
          </table:table-cell>
          <table:covered-table-cell/>
          <table:table-cell office:value-type="float" office:value="284176.2" table:style-name="ce20">
            <text:p>284176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22:27:011601:309</text:p>
          </table:table-cell>
          <table:covered-table-cell/>
          <table:table-cell office:value-type="float" office:value="181847.97" table:style-name="ce20">
            <text:p>181847,9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22:27:011601:310</text:p>
          </table:table-cell>
          <table:covered-table-cell/>
          <table:table-cell office:value-type="float" office:value="255582.49" table:style-name="ce20">
            <text:p>255582,4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22:27:011601:311</text:p>
          </table:table-cell>
          <table:covered-table-cell/>
          <table:table-cell office:value-type="float" office:value="596267.14" table:style-name="ce20">
            <text:p>596267,1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22:27:011601:317</text:p>
          </table:table-cell>
          <table:covered-table-cell/>
          <table:table-cell office:value-type="float" office:value="93552.72" table:style-name="ce20">
            <text:p>93552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22:27:011601:32</text:p>
          </table:table-cell>
          <table:covered-table-cell/>
          <table:table-cell office:value-type="float" office:value="118617.57" table:style-name="ce20">
            <text:p>118617,5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22:27:011601:320</text:p>
          </table:table-cell>
          <table:covered-table-cell/>
          <table:table-cell office:value-type="float" office:value="306572.58" table:style-name="ce20">
            <text:p>306572,5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22:27:011601:326</text:p>
          </table:table-cell>
          <table:covered-table-cell/>
          <table:table-cell office:value-type="float" office:value="118585.93" table:style-name="ce20">
            <text:p>118585,9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22:27:011601:3263</text:p>
          </table:table-cell>
          <table:covered-table-cell/>
          <table:table-cell office:value-type="float" office:value="93366.36" table:style-name="ce20">
            <text:p>93366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22:27:011601:3303</text:p>
          </table:table-cell>
          <table:covered-table-cell/>
          <table:table-cell office:value-type="float" office:value="202892.6" table:style-name="ce20">
            <text:p>202892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22:27:011601:3304</text:p>
          </table:table-cell>
          <table:covered-table-cell/>
          <table:table-cell office:value-type="float" office:value="250172.16" table:style-name="ce20">
            <text:p>250172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22:27:011601:3305</text:p>
          </table:table-cell>
          <table:covered-table-cell/>
          <table:table-cell office:value-type="float" office:value="139963.12" table:style-name="ce20">
            <text:p>139963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22:27:011601:3306</text:p>
          </table:table-cell>
          <table:covered-table-cell/>
          <table:table-cell office:value-type="float" office:value="137160.95999999999" table:style-name="ce20">
            <text:p>137160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22:27:011601:3307</text:p>
          </table:table-cell>
          <table:covered-table-cell/>
          <table:table-cell office:value-type="float" office:value="316557" table:style-name="ce20">
            <text:p>31655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22:27:011601:3308</text:p>
          </table:table-cell>
          <table:covered-table-cell/>
          <table:table-cell office:value-type="float" office:value="200426.52" table:style-name="ce20">
            <text:p>200426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22:27:011601:3309</text:p>
          </table:table-cell>
          <table:covered-table-cell/>
          <table:table-cell office:value-type="float" office:value="151767" table:style-name="ce20">
            <text:p>151767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22:27:011601:3310</text:p>
          </table:table-cell>
          <table:covered-table-cell/>
          <table:table-cell office:value-type="float" office:value="236723.20000000001" table:style-name="ce20">
            <text:p>236723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22:27:011601:3311</text:p>
          </table:table-cell>
          <table:covered-table-cell/>
          <table:table-cell office:value-type="float" office:value="164751.6" table:style-name="ce20">
            <text:p>164751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22:27:011601:3312</text:p>
          </table:table-cell>
          <table:covered-table-cell/>
          <table:table-cell office:value-type="float" office:value="160344.03" table:style-name="ce20">
            <text:p>160344,0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22:27:011601:3313</text:p>
          </table:table-cell>
          <table:covered-table-cell/>
          <table:table-cell office:value-type="float" office:value="114238.68" table:style-name="ce20">
            <text:p>114238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22:27:011601:3314</text:p>
          </table:table-cell>
          <table:covered-table-cell/>
          <table:table-cell office:value-type="float" office:value="174742.08" table:style-name="ce20">
            <text:p>174742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22:27:011601:3316</text:p>
          </table:table-cell>
          <table:covered-table-cell/>
          <table:table-cell office:value-type="float" office:value="60939.72" table:style-name="ce20">
            <text:p>60939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22:27:011601:3317</text:p>
          </table:table-cell>
          <table:covered-table-cell/>
          <table:table-cell office:value-type="float" office:value="130265.64" table:style-name="ce20">
            <text:p>130265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22:27:011601:3318</text:p>
          </table:table-cell>
          <table:covered-table-cell/>
          <table:table-cell office:value-type="float" office:value="186360" table:style-name="ce20">
            <text:p>18636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22:27:011601:3319</text:p>
          </table:table-cell>
          <table:covered-table-cell/>
          <table:table-cell office:value-type="float" office:value="175158.48" table:style-name="ce20">
            <text:p>175158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22:27:011601:3335</text:p>
          </table:table-cell>
          <table:covered-table-cell/>
          <table:table-cell office:value-type="float" office:value="12299.76" table:style-name="ce20">
            <text:p>12299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22:27:011601:335</text:p>
          </table:table-cell>
          <table:covered-table-cell/>
          <table:table-cell office:value-type="float" office:value="343285.76000000001" table:style-name="ce20">
            <text:p>343285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22:27:011601:3353</text:p>
          </table:table-cell>
          <table:covered-table-cell/>
          <table:table-cell office:value-type="float" office:value="173693.2" table:style-name="ce20">
            <text:p>173693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22:27:011601:3356</text:p>
          </table:table-cell>
          <table:covered-table-cell/>
          <table:table-cell office:value-type="float" office:value="395532.51" table:style-name="ce20">
            <text:p>395532,5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22:27:011601:337</text:p>
          </table:table-cell>
          <table:covered-table-cell/>
          <table:table-cell office:value-type="float" office:value="318090" table:style-name="ce20">
            <text:p>3180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22:27:011601:3370</text:p>
          </table:table-cell>
          <table:covered-table-cell/>
          <table:table-cell office:value-type="float" office:value="386849.12" table:style-name="ce20">
            <text:p>386849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22:27:011601:3371</text:p>
          </table:table-cell>
          <table:covered-table-cell/>
          <table:table-cell office:value-type="float" office:value="897074.32" table:style-name="ce20">
            <text:p>897074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22:27:011601:3373</text:p>
          </table:table-cell>
          <table:covered-table-cell/>
          <table:table-cell office:value-type="float" office:value="192947.28" table:style-name="ce20">
            <text:p>192947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22:27:011601:3376</text:p>
          </table:table-cell>
          <table:covered-table-cell/>
          <table:table-cell office:value-type="float" office:value="120202.2" table:style-name="ce20">
            <text:p>120202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22:27:011601:3391</text:p>
          </table:table-cell>
          <table:covered-table-cell/>
          <table:table-cell office:value-type="float" office:value="115125.98" table:style-name="ce20">
            <text:p>115125,9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22:27:011601:34</text:p>
          </table:table-cell>
          <table:covered-table-cell/>
          <table:table-cell office:value-type="float" office:value="167351.28" table:style-name="ce20">
            <text:p>167351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22:27:011601:3404</text:p>
          </table:table-cell>
          <table:covered-table-cell/>
          <table:table-cell office:value-type="float" office:value="185247.28" table:style-name="ce20">
            <text:p>185247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22:27:011601:3405</text:p>
          </table:table-cell>
          <table:covered-table-cell/>
          <table:table-cell office:value-type="float" office:value="301469.92" table:style-name="ce20">
            <text:p>301469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22:27:011601:3409</text:p>
          </table:table-cell>
          <table:covered-table-cell/>
          <table:table-cell office:value-type="float" office:value="56380.54" table:style-name="ce20">
            <text:p>56380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22:27:011601:3410</text:p>
          </table:table-cell>
          <table:covered-table-cell/>
          <table:table-cell office:value-type="float" office:value="144615.35999999999" table:style-name="ce20">
            <text:p>144615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22:27:011601:3413</text:p>
          </table:table-cell>
          <table:covered-table-cell/>
          <table:table-cell office:value-type="float" office:value="4702876.7" table:style-name="ce20">
            <text:p>4702876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22:27:011601:3427</text:p>
          </table:table-cell>
          <table:covered-table-cell/>
          <table:table-cell office:value-type="float" office:value="314575.68" table:style-name="ce20">
            <text:p>314575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22:27:011601:343</text:p>
          </table:table-cell>
          <table:covered-table-cell/>
          <table:table-cell office:value-type="float" office:value="9232.9599999999991" table:style-name="ce20">
            <text:p>9232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22:27:011601:3433</text:p>
          </table:table-cell>
          <table:covered-table-cell/>
          <table:table-cell office:value-type="float" office:value="43235.519999999997" table:style-name="ce20">
            <text:p>43235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22:27:011601:3442</text:p>
          </table:table-cell>
          <table:covered-table-cell/>
          <table:table-cell office:value-type="float" office:value="52553.52" table:style-name="ce20">
            <text:p>52553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22:27:011601:3450</text:p>
          </table:table-cell>
          <table:covered-table-cell/>
          <table:table-cell office:value-type="float" office:value="142881.96" table:style-name="ce20">
            <text:p>142881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22:27:011601:3462</text:p>
          </table:table-cell>
          <table:covered-table-cell/>
          <table:table-cell office:value-type="float" office:value="130638.36" table:style-name="ce20">
            <text:p>130638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22:27:011601:3468</text:p>
          </table:table-cell>
          <table:covered-table-cell/>
          <table:table-cell office:value-type="float" office:value="15420.75" table:style-name="ce20">
            <text:p>15420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22:27:011601:3472</text:p>
          </table:table-cell>
          <table:covered-table-cell/>
          <table:table-cell office:value-type="float" office:value="131261.65" table:style-name="ce20">
            <text:p>131261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22:27:011601:3484</text:p>
          </table:table-cell>
          <table:covered-table-cell/>
          <table:table-cell office:value-type="float" office:value="382020.84" table:style-name="ce20">
            <text:p>382020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22:27:011601:350</text:p>
          </table:table-cell>
          <table:covered-table-cell/>
          <table:table-cell office:value-type="float" office:value="121320.36" table:style-name="ce20">
            <text:p>121320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22:27:011601:351</text:p>
          </table:table-cell>
          <table:covered-table-cell/>
          <table:table-cell office:value-type="float" office:value="187008.81" table:style-name="ce20">
            <text:p>187008,8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22:27:011601:3517</text:p>
          </table:table-cell>
          <table:covered-table-cell/>
          <table:table-cell office:value-type="float" office:value="195951.35999999999" table:style-name="ce20">
            <text:p>195951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22:27:011601:3523</text:p>
          </table:table-cell>
          <table:covered-table-cell/>
          <table:table-cell office:value-type="float" office:value="166233.12" table:style-name="ce20">
            <text:p>166233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22:27:011601:3545</text:p>
          </table:table-cell>
          <table:covered-table-cell/>
          <table:table-cell office:value-type="float" office:value="22988.1" table:style-name="ce20">
            <text:p>22988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22:27:011601:3552</text:p>
          </table:table-cell>
          <table:covered-table-cell/>
          <table:table-cell office:value-type="float" office:value="46311.96" table:style-name="ce20">
            <text:p>46311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22:27:011601:3557</text:p>
          </table:table-cell>
          <table:covered-table-cell/>
          <table:table-cell office:value-type="float" office:value="586594.77" table:style-name="ce20">
            <text:p>586594,7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22:27:011601:3563</text:p>
          </table:table-cell>
          <table:covered-table-cell/>
          <table:table-cell office:value-type="float" office:value="234627.24" table:style-name="ce20">
            <text:p>234627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22:27:011601:3568</text:p>
          </table:table-cell>
          <table:covered-table-cell/>
          <table:table-cell office:value-type="float" office:value="369078.84" table:style-name="ce20">
            <text:p>369078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22:27:011601:3586</text:p>
          </table:table-cell>
          <table:covered-table-cell/>
          <table:table-cell office:value-type="float" office:value="52712" table:style-name="ce20">
            <text:p>5271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22:27:011601:3587</text:p>
          </table:table-cell>
          <table:covered-table-cell/>
          <table:table-cell office:value-type="float" office:value="94256.37" table:style-name="ce20">
            <text:p>94256,3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22:27:011601:3590</text:p>
          </table:table-cell>
          <table:covered-table-cell/>
          <table:table-cell office:value-type="float" office:value="37831.08" table:style-name="ce20">
            <text:p>37831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22:27:011601:360</text:p>
          </table:table-cell>
          <table:covered-table-cell/>
          <table:table-cell office:value-type="float" office:value="185620.12" table:style-name="ce20">
            <text:p>185620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22:27:011601:3617</text:p>
          </table:table-cell>
          <table:covered-table-cell/>
          <table:table-cell office:value-type="float" office:value="81188.800000000003" table:style-name="ce20">
            <text:p>81188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22:27:011601:3618</text:p>
          </table:table-cell>
          <table:covered-table-cell/>
          <table:table-cell office:value-type="float" office:value="100487.1" table:style-name="ce20">
            <text:p>100487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22:27:011601:362</text:p>
          </table:table-cell>
          <table:covered-table-cell/>
          <table:table-cell office:value-type="float" office:value="98487.74" table:style-name="ce20">
            <text:p>98487,7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22:27:011601:3639</text:p>
          </table:table-cell>
          <table:covered-table-cell/>
          <table:table-cell office:value-type="float" office:value="258793.04" table:style-name="ce20">
            <text:p>258793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22:27:011601:364</text:p>
          </table:table-cell>
          <table:covered-table-cell/>
          <table:table-cell office:value-type="float" office:value="447852.02" table:style-name="ce20">
            <text:p>447852,0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22:27:011601:365</text:p>
          </table:table-cell>
          <table:covered-table-cell/>
          <table:table-cell office:value-type="float" office:value="299701.48" table:style-name="ce20">
            <text:p>299701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22:27:011601:3665</text:p>
          </table:table-cell>
          <table:covered-table-cell/>
          <table:table-cell office:value-type="float" office:value="6075.48" table:style-name="ce20">
            <text:p>6075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22:27:011601:3688</text:p>
          </table:table-cell>
          <table:covered-table-cell/>
          <table:table-cell office:value-type="float" office:value="30749.4" table:style-name="ce20">
            <text:p>30749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22:27:011601:369</text:p>
          </table:table-cell>
          <table:covered-table-cell/>
          <table:table-cell office:value-type="float" office:value="118930.98" table:style-name="ce20">
            <text:p>118930,9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22:27:011601:374</text:p>
          </table:table-cell>
          <table:covered-table-cell/>
          <table:table-cell office:value-type="float" office:value="222796.44" table:style-name="ce20">
            <text:p>222796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22:27:011601:3774</text:p>
          </table:table-cell>
          <table:covered-table-cell/>
          <table:table-cell office:value-type="float" office:value="11367.96" table:style-name="ce20">
            <text:p>11367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22:27:011601:378</text:p>
          </table:table-cell>
          <table:covered-table-cell/>
          <table:table-cell office:value-type="float" office:value="146478.96" table:style-name="ce20">
            <text:p>146478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22:27:011601:386</text:p>
          </table:table-cell>
          <table:covered-table-cell/>
          <table:table-cell office:value-type="float" office:value="249163.32" table:style-name="ce20">
            <text:p>249163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22:27:011601:39</text:p>
          </table:table-cell>
          <table:covered-table-cell/>
          <table:table-cell office:value-type="float" office:value="137944.56" table:style-name="ce20">
            <text:p>137944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22:27:011601:393</text:p>
          </table:table-cell>
          <table:covered-table-cell/>
          <table:table-cell office:value-type="float" office:value="134179.20000000001" table:style-name="ce20">
            <text:p>134179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22:27:011601:397</text:p>
          </table:table-cell>
          <table:covered-table-cell/>
          <table:table-cell office:value-type="float" office:value="193068.96" table:style-name="ce20">
            <text:p>193068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22:27:011601:398</text:p>
          </table:table-cell>
          <table:covered-table-cell/>
          <table:table-cell office:value-type="float" office:value="64314.48" table:style-name="ce20">
            <text:p>64314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22:27:011601:403</text:p>
          </table:table-cell>
          <table:covered-table-cell/>
          <table:table-cell office:value-type="float" office:value="303987.86" table:style-name="ce20">
            <text:p>303987,8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22:27:011601:404</text:p>
          </table:table-cell>
          <table:covered-table-cell/>
          <table:table-cell office:value-type="float" office:value="281720.94" table:style-name="ce20">
            <text:p>281720,9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22:27:011601:405</text:p>
          </table:table-cell>
          <table:covered-table-cell/>
          <table:table-cell office:value-type="float" office:value="227761.92000000001" table:style-name="ce20">
            <text:p>227761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22:27:011601:414</text:p>
          </table:table-cell>
          <table:covered-table-cell/>
          <table:table-cell office:value-type="float" office:value="178591.44" table:style-name="ce20">
            <text:p>178591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22:27:011601:418</text:p>
          </table:table-cell>
          <table:covered-table-cell/>
          <table:table-cell office:value-type="float" office:value="184319.46" table:style-name="ce20">
            <text:p>184319,4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22:27:011601:42</text:p>
          </table:table-cell>
          <table:covered-table-cell/>
          <table:table-cell office:value-type="float" office:value="132501.96" table:style-name="ce20">
            <text:p>132501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22:27:011601:420</text:p>
          </table:table-cell>
          <table:covered-table-cell/>
          <table:table-cell office:value-type="float" office:value="212184.31" table:style-name="ce20">
            <text:p>212184,3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22:27:011601:421</text:p>
          </table:table-cell>
          <table:covered-table-cell/>
          <table:table-cell office:value-type="float" office:value="326826.71999999997" table:style-name="ce20">
            <text:p>326826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22:27:011601:429</text:p>
          </table:table-cell>
          <table:covered-table-cell/>
          <table:table-cell office:value-type="float" office:value="178346.52" table:style-name="ce20">
            <text:p>178346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22:27:011601:43</text:p>
          </table:table-cell>
          <table:covered-table-cell/>
          <table:table-cell office:value-type="float" office:value="274218.88" table:style-name="ce20">
            <text:p>274218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22:27:011601:438</text:p>
          </table:table-cell>
          <table:covered-table-cell/>
          <table:table-cell office:value-type="float" office:value="419566.4" table:style-name="ce20">
            <text:p>419566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22:27:011601:44</text:p>
          </table:table-cell>
          <table:covered-table-cell/>
          <table:table-cell office:value-type="float" office:value="95416.320000000007" table:style-name="ce20">
            <text:p>95416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22:27:011601:4410</text:p>
          </table:table-cell>
          <table:covered-table-cell/>
          <table:table-cell office:value-type="float" office:value="99867.520000000004" table:style-name="ce20">
            <text:p>99867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22:27:011601:4434</text:p>
          </table:table-cell>
          <table:covered-table-cell/>
          <table:table-cell office:value-type="float" office:value="12679.65" table:style-name="ce20">
            <text:p>12679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22:27:011601:4441</text:p>
          </table:table-cell>
          <table:covered-table-cell/>
          <table:table-cell office:value-type="float" office:value="298227.57" table:style-name="ce20">
            <text:p>298227,5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22:27:011601:4449</text:p>
          </table:table-cell>
          <table:covered-table-cell/>
          <table:table-cell office:value-type="float" office:value="128264.1" table:style-name="ce20">
            <text:p>128264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22:27:011601:445</text:p>
          </table:table-cell>
          <table:covered-table-cell/>
          <table:table-cell office:value-type="float" office:value="151455.35999999999" table:style-name="ce20">
            <text:p>151455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22:27:011601:4459</text:p>
          </table:table-cell>
          <table:covered-table-cell/>
          <table:table-cell office:value-type="float" office:value="90384.6" table:style-name="ce20">
            <text:p>90384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22:27:011601:4466</text:p>
          </table:table-cell>
          <table:covered-table-cell/>
          <table:table-cell office:value-type="float" office:value="618855.6" table:style-name="ce20">
            <text:p>618855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22:27:011601:447</text:p>
          </table:table-cell>
          <table:covered-table-cell/>
          <table:table-cell office:value-type="float" office:value="154119.72" table:style-name="ce20">
            <text:p>154119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22:27:011601:448</text:p>
          </table:table-cell>
          <table:covered-table-cell/>
          <table:table-cell office:value-type="float" office:value="156385.79999999999" table:style-name="ce20">
            <text:p>156385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22:27:011601:4494</text:p>
          </table:table-cell>
          <table:covered-table-cell/>
          <table:table-cell office:value-type="float" office:value="373297.08" table:style-name="ce20">
            <text:p>373297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22:27:011601:4518</text:p>
          </table:table-cell>
          <table:covered-table-cell/>
          <table:table-cell office:value-type="float" office:value="2640013.56" table:style-name="ce20">
            <text:p>2640013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22:27:011601:4523</text:p>
          </table:table-cell>
          <table:covered-table-cell/>
          <table:table-cell office:value-type="float" office:value="265563" table:style-name="ce20">
            <text:p>265563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22:27:011601:4524</text:p>
          </table:table-cell>
          <table:covered-table-cell/>
          <table:table-cell office:value-type="float" office:value="227359.2" table:style-name="ce20">
            <text:p>227359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22:27:011601:453</text:p>
          </table:table-cell>
          <table:covered-table-cell/>
          <table:table-cell office:value-type="float" office:value="140901.42000000001" table:style-name="ce20">
            <text:p>140901,4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22:27:011601:4533</text:p>
          </table:table-cell>
          <table:covered-table-cell/>
          <table:table-cell office:value-type="float" office:value="182054.18" table:style-name="ce20">
            <text:p>182054,1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22:27:011601:4534</text:p>
          </table:table-cell>
          <table:covered-table-cell/>
          <table:table-cell office:value-type="float" office:value="41744.639999999999" table:style-name="ce20">
            <text:p>41744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22:27:011601:455</text:p>
          </table:table-cell>
          <table:covered-table-cell/>
          <table:table-cell office:value-type="float" office:value="283080.84000000003" table:style-name="ce20">
            <text:p>283080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22:27:011601:4566</text:p>
          </table:table-cell>
          <table:covered-table-cell/>
          <table:table-cell office:value-type="float" office:value="42543.75" table:style-name="ce20">
            <text:p>42543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22:27:011601:4568</text:p>
          </table:table-cell>
          <table:covered-table-cell/>
          <table:table-cell office:value-type="float" office:value="526156.96" table:style-name="ce20">
            <text:p>526156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22:27:011601:458</text:p>
          </table:table-cell>
          <table:covered-table-cell/>
          <table:table-cell office:value-type="float" office:value="99086.45" table:style-name="ce20">
            <text:p>99086,4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22:27:011601:4581</text:p>
          </table:table-cell>
          <table:covered-table-cell/>
          <table:table-cell office:value-type="float" office:value="248976.96" table:style-name="ce20">
            <text:p>248976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22:27:011601:4598</text:p>
          </table:table-cell>
          <table:covered-table-cell/>
          <table:table-cell office:value-type="float" office:value="118524.96" table:style-name="ce20">
            <text:p>118524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22:27:011601:4607</text:p>
          </table:table-cell>
          <table:covered-table-cell/>
          <table:table-cell office:value-type="float" office:value="21355.200000000001" table:style-name="ce20">
            <text:p>21355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22:27:011601:4608</text:p>
          </table:table-cell>
          <table:covered-table-cell/>
          <table:table-cell office:value-type="float" office:value="277.56" table:style-name="ce20">
            <text:p>277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22:27:011601:4616</text:p>
          </table:table-cell>
          <table:covered-table-cell/>
          <table:table-cell office:value-type="float" office:value="226784.25" table:style-name="ce20">
            <text:p>226784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22:27:011601:4617</text:p>
          </table:table-cell>
          <table:covered-table-cell/>
          <table:table-cell office:value-type="float" office:value="175028.92" table:style-name="ce20">
            <text:p>175028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22:27:011601:4621</text:p>
          </table:table-cell>
          <table:covered-table-cell/>
          <table:table-cell office:value-type="float" office:value="148214.25" table:style-name="ce20">
            <text:p>148214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22:27:011601:4622</text:p>
          </table:table-cell>
          <table:covered-table-cell/>
          <table:table-cell office:value-type="float" office:value="167140.56" table:style-name="ce20">
            <text:p>167140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22:27:011601:4636</text:p>
          </table:table-cell>
          <table:covered-table-cell/>
          <table:table-cell office:value-type="float" office:value="70444.08" table:style-name="ce20">
            <text:p>70444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22:27:011601:4656</text:p>
          </table:table-cell>
          <table:covered-table-cell/>
          <table:table-cell office:value-type="float" office:value="1863.6" table:style-name="ce20">
            <text:p>1863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22:27:011601:4670</text:p>
          </table:table-cell>
          <table:covered-table-cell/>
          <table:table-cell office:value-type="float" office:value="5782.5" table:style-name="ce20">
            <text:p>5782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22:27:011601:469</text:p>
          </table:table-cell>
          <table:covered-table-cell/>
          <table:table-cell office:value-type="float" office:value="1971237.52" table:style-name="ce20">
            <text:p>1971237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22:27:011601:4691</text:p>
          </table:table-cell>
          <table:covered-table-cell/>
          <table:table-cell office:value-type="float" office:value="69325.919999999998" table:style-name="ce20">
            <text:p>69325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22:27:011601:470</text:p>
          </table:table-cell>
          <table:covered-table-cell/>
          <table:table-cell office:value-type="float" office:value="195712.16" table:style-name="ce20">
            <text:p>195712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22:27:011601:4704</text:p>
          </table:table-cell>
          <table:covered-table-cell/>
          <table:table-cell office:value-type="float" office:value="110020.68" table:style-name="ce20">
            <text:p>110020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22:27:011601:472</text:p>
          </table:table-cell>
          <table:covered-table-cell/>
          <table:table-cell office:value-type="float" office:value="146417.96" table:style-name="ce20">
            <text:p>146417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22:27:011601:4729</text:p>
          </table:table-cell>
          <table:covered-table-cell/>
          <table:table-cell office:value-type="float" office:value="76448.789999999994" table:style-name="ce20">
            <text:p>76448,7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22:27:011601:4733</text:p>
          </table:table-cell>
          <table:covered-table-cell/>
          <table:table-cell office:value-type="float" office:value="134365.56" table:style-name="ce20">
            <text:p>134365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22:27:011601:4750</text:p>
          </table:table-cell>
          <table:covered-table-cell/>
          <table:table-cell office:value-type="float" office:value="63818.3" table:style-name="ce20">
            <text:p>63818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22:27:011601:4752</text:p>
          </table:table-cell>
          <table:covered-table-cell/>
          <table:table-cell office:value-type="float" office:value="101163.54" table:style-name="ce20">
            <text:p>101163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22:27:011601:4753</text:p>
          </table:table-cell>
          <table:covered-table-cell/>
          <table:table-cell office:value-type="float" office:value="126182.03" table:style-name="ce20">
            <text:p>126182,0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22:27:011601:4754</text:p>
          </table:table-cell>
          <table:covered-table-cell/>
          <table:table-cell office:value-type="float" office:value="1354277.49" table:style-name="ce20">
            <text:p>1354277,4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22:27:011601:4755</text:p>
          </table:table-cell>
          <table:covered-table-cell/>
          <table:table-cell office:value-type="float" office:value="290348.88" table:style-name="ce20">
            <text:p>290348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22:27:011601:4756</text:p>
          </table:table-cell>
          <table:covered-table-cell/>
          <table:table-cell office:value-type="float" office:value="20126.88" table:style-name="ce20">
            <text:p>20126,8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22:27:011601:4768</text:p>
          </table:table-cell>
          <table:covered-table-cell/>
          <table:table-cell office:value-type="float" office:value="964457.76" table:style-name="ce20">
            <text:p>964457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22:27:011601:4772</text:p>
          </table:table-cell>
          <table:covered-table-cell/>
          <table:table-cell office:value-type="float" office:value="2361764.46" table:style-name="ce20">
            <text:p>2361764,4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22:27:011601:4773</text:p>
          </table:table-cell>
          <table:covered-table-cell/>
          <table:table-cell office:value-type="float" office:value="7183126.7999999998" table:style-name="ce20">
            <text:p>7183126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22:27:011601:4774</text:p>
          </table:table-cell>
          <table:covered-table-cell/>
          <table:table-cell office:value-type="float" office:value="447214.94" table:style-name="ce20">
            <text:p>447214,9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22:27:011601:4775</text:p>
          </table:table-cell>
          <table:covered-table-cell/>
          <table:table-cell office:value-type="float" office:value="494412.4" table:style-name="ce20">
            <text:p>494412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22:27:011601:478</text:p>
          </table:table-cell>
          <table:covered-table-cell/>
          <table:table-cell office:value-type="float" office:value="257176.8" table:style-name="ce20">
            <text:p>257176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22:27:011601:4782</text:p>
          </table:table-cell>
          <table:covered-table-cell/>
          <table:table-cell office:value-type="float" office:value="30030.75" table:style-name="ce20">
            <text:p>30030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22:27:011601:4788</text:p>
          </table:table-cell>
          <table:covered-table-cell/>
          <table:table-cell office:value-type="float" office:value="152692.20000000001" table:style-name="ce20">
            <text:p>152692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22:27:011601:481</text:p>
          </table:table-cell>
          <table:covered-table-cell/>
          <table:table-cell office:value-type="float" office:value="155349" table:style-name="ce20">
            <text:p>155349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22:27:011601:493</text:p>
          </table:table-cell>
          <table:covered-table-cell/>
          <table:table-cell office:value-type="float" office:value="99609.1" table:style-name="ce20">
            <text:p>99609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22:27:011601:494</text:p>
          </table:table-cell>
          <table:covered-table-cell/>
          <table:table-cell office:value-type="float" office:value="86562.35" table:style-name="ce20">
            <text:p>86562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22:27:011601:5</text:p>
          </table:table-cell>
          <table:covered-table-cell/>
          <table:table-cell office:value-type="float" office:value="273949.2" table:style-name="ce20">
            <text:p>273949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22:27:011601:500</text:p>
          </table:table-cell>
          <table:covered-table-cell/>
          <table:table-cell office:value-type="float" office:value="130824.72" table:style-name="ce20">
            <text:p>130824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22:27:011601:501</text:p>
          </table:table-cell>
          <table:covered-table-cell/>
          <table:table-cell office:value-type="float" office:value="102869.51" table:style-name="ce20">
            <text:p>102869,5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22:27:011601:510</text:p>
          </table:table-cell>
          <table:covered-table-cell/>
          <table:table-cell office:value-type="float" office:value="156283.62" table:style-name="ce20">
            <text:p>156283,6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22:27:011601:511</text:p>
          </table:table-cell>
          <table:covered-table-cell/>
          <table:table-cell office:value-type="float" office:value="245808.84" table:style-name="ce20">
            <text:p>245808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22:27:011601:513</text:p>
          </table:table-cell>
          <table:covered-table-cell/>
          <table:table-cell office:value-type="float" office:value="275706.51" table:style-name="ce20">
            <text:p>275706,5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22:27:011601:520</text:p>
          </table:table-cell>
          <table:covered-table-cell/>
          <table:table-cell office:value-type="float" office:value="367089.8" table:style-name="ce20">
            <text:p>367089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22:27:011601:523</text:p>
          </table:table-cell>
          <table:covered-table-cell/>
          <table:table-cell office:value-type="float" office:value="1490411.79" table:style-name="ce20">
            <text:p>1490411,7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22:27:011601:525</text:p>
          </table:table-cell>
          <table:covered-table-cell/>
          <table:table-cell office:value-type="float" office:value="1123463.52" table:style-name="ce20">
            <text:p>1123463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22:27:011601:527</text:p>
          </table:table-cell>
          <table:covered-table-cell/>
          <table:table-cell office:value-type="float" office:value="223373.7" table:style-name="ce20">
            <text:p>223373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22:27:011601:528</text:p>
          </table:table-cell>
          <table:covered-table-cell/>
          <table:table-cell office:value-type="float" office:value="162543.87" table:style-name="ce20">
            <text:p>162543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22:27:011601:529</text:p>
          </table:table-cell>
          <table:covered-table-cell/>
          <table:table-cell office:value-type="float" office:value="206767.87" table:style-name="ce20">
            <text:p>206767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22:27:011601:532</text:p>
          </table:table-cell>
          <table:covered-table-cell/>
          <table:table-cell office:value-type="float" office:value="167724" table:style-name="ce20">
            <text:p>16772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22:27:011601:535</text:p>
          </table:table-cell>
          <table:covered-table-cell/>
          <table:table-cell office:value-type="float" office:value="230453.82" table:style-name="ce20">
            <text:p>230453,8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22:27:011601:537</text:p>
          </table:table-cell>
          <table:covered-table-cell/>
          <table:table-cell office:value-type="float" office:value="110138.76" table:style-name="ce20">
            <text:p>110138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22:27:011601:538</text:p>
          </table:table-cell>
          <table:covered-table-cell/>
          <table:table-cell office:value-type="float" office:value="219630.57" table:style-name="ce20">
            <text:p>219630,5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22:27:011601:540</text:p>
          </table:table-cell>
          <table:covered-table-cell/>
          <table:table-cell office:value-type="float" office:value="69195.72" table:style-name="ce20">
            <text:p>69195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22:27:011601:546</text:p>
          </table:table-cell>
          <table:covered-table-cell/>
          <table:table-cell office:value-type="float" office:value="138868.26" table:style-name="ce20">
            <text:p>138868,2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22:27:011601:548</text:p>
          </table:table-cell>
          <table:covered-table-cell/>
          <table:table-cell office:value-type="float" office:value="117105" table:style-name="ce20">
            <text:p>11710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22:27:011601:551</text:p>
          </table:table-cell>
          <table:covered-table-cell/>
          <table:table-cell office:value-type="float" office:value="250458.4" table:style-name="ce20">
            <text:p>250458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22:27:011601:552</text:p>
          </table:table-cell>
          <table:covered-table-cell/>
          <table:table-cell office:value-type="float" office:value="72852.899999999994" table:style-name="ce20">
            <text:p>72852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22:27:011601:553</text:p>
          </table:table-cell>
          <table:covered-table-cell/>
          <table:table-cell office:value-type="float" office:value="204623.28" table:style-name="ce20">
            <text:p>204623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22:27:011601:554</text:p>
          </table:table-cell>
          <table:covered-table-cell/>
          <table:table-cell office:value-type="float" office:value="130687.6" table:style-name="ce20">
            <text:p>130687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22:27:011601:563</text:p>
          </table:table-cell>
          <table:covered-table-cell/>
          <table:table-cell office:value-type="float" office:value="208073.60000000001" table:style-name="ce20">
            <text:p>208073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22:27:011601:566</text:p>
          </table:table-cell>
          <table:covered-table-cell/>
          <table:table-cell office:value-type="float" office:value="716762.22" table:style-name="ce20">
            <text:p>716762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22:27:011601:570</text:p>
          </table:table-cell>
          <table:covered-table-cell/>
          <table:table-cell office:value-type="float" office:value="158429.4" table:style-name="ce20">
            <text:p>158429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22:27:011601:573</text:p>
          </table:table-cell>
          <table:covered-table-cell/>
          <table:table-cell office:value-type="float" office:value="198334.95" table:style-name="ce20">
            <text:p>198334,9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22:27:011601:574</text:p>
          </table:table-cell>
          <table:covered-table-cell/>
          <table:table-cell office:value-type="float" office:value="166228.35" table:style-name="ce20">
            <text:p>166228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22:27:011601:579</text:p>
          </table:table-cell>
          <table:covered-table-cell/>
          <table:table-cell office:value-type="float" office:value="161358.9" table:style-name="ce20">
            <text:p>161358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22:27:011601:580</text:p>
          </table:table-cell>
          <table:covered-table-cell/>
          <table:table-cell office:value-type="float" office:value="149421.13" table:style-name="ce20">
            <text:p>149421,1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22:27:011601:582</text:p>
          </table:table-cell>
          <table:covered-table-cell/>
          <table:table-cell office:value-type="float" office:value="248737.5" table:style-name="ce20">
            <text:p>248737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22:27:011601:585</text:p>
          </table:table-cell>
          <table:covered-table-cell/>
          <table:table-cell office:value-type="float" office:value="179936.82" table:style-name="ce20">
            <text:p>179936,8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22:27:011601:586</text:p>
          </table:table-cell>
          <table:covered-table-cell/>
          <table:table-cell office:value-type="float" office:value="37538.04" table:style-name="ce20">
            <text:p>37538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22:27:011601:589</text:p>
          </table:table-cell>
          <table:covered-table-cell/>
          <table:table-cell office:value-type="float" office:value="378909.12" table:style-name="ce20">
            <text:p>378909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22:27:011601:602</text:p>
          </table:table-cell>
          <table:covered-table-cell/>
          <table:table-cell office:value-type="float" office:value="410844.24" table:style-name="ce20">
            <text:p>410844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22:27:011601:604</text:p>
          </table:table-cell>
          <table:covered-table-cell/>
          <table:table-cell office:value-type="float" office:value="112432.41" table:style-name="ce20">
            <text:p>112432,4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22:27:011601:609</text:p>
          </table:table-cell>
          <table:covered-table-cell/>
          <table:table-cell office:value-type="float" office:value="197846.26" table:style-name="ce20">
            <text:p>197846,2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22:27:011601:61</text:p>
          </table:table-cell>
          <table:covered-table-cell/>
          <table:table-cell office:value-type="float" office:value="231732" table:style-name="ce20">
            <text:p>23173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22:27:011601:614</text:p>
          </table:table-cell>
          <table:covered-table-cell/>
          <table:table-cell office:value-type="float" office:value="289230.71999999997" table:style-name="ce20">
            <text:p>289230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22:27:011601:615</text:p>
          </table:table-cell>
          <table:covered-table-cell/>
          <table:table-cell office:value-type="float" office:value="176733.84" table:style-name="ce20">
            <text:p>176733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22:27:011601:617</text:p>
          </table:table-cell>
          <table:covered-table-cell/>
          <table:table-cell office:value-type="float" office:value="84759.79" table:style-name="ce20">
            <text:p>84759,7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22:27:011601:623</text:p>
          </table:table-cell>
          <table:covered-table-cell/>
          <table:table-cell office:value-type="float" office:value="179568.18" table:style-name="ce20">
            <text:p>179568,1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22:27:011601:625</text:p>
          </table:table-cell>
          <table:covered-table-cell/>
          <table:table-cell office:value-type="float" office:value="213582.87" table:style-name="ce20">
            <text:p>213582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22:27:011601:626</text:p>
          </table:table-cell>
          <table:covered-table-cell/>
          <table:table-cell office:value-type="float" office:value="84980.160000000003" table:style-name="ce20">
            <text:p>84980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22:27:011601:630</text:p>
          </table:table-cell>
          <table:covered-table-cell/>
          <table:table-cell office:value-type="float" office:value="330229.92" table:style-name="ce20">
            <text:p>330229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22:27:011601:632</text:p>
          </table:table-cell>
          <table:covered-table-cell/>
          <table:table-cell office:value-type="float" office:value="212198.8" table:style-name="ce20">
            <text:p>212198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22:27:011601:637</text:p>
          </table:table-cell>
          <table:covered-table-cell/>
          <table:table-cell office:value-type="float" office:value="34520.85" table:style-name="ce20">
            <text:p>34520,8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22:27:011601:639</text:p>
          </table:table-cell>
          <table:covered-table-cell/>
          <table:table-cell office:value-type="float" office:value="187291.8" table:style-name="ce20">
            <text:p>187291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22:27:011601:64</text:p>
          </table:table-cell>
          <table:covered-table-cell/>
          <table:table-cell office:value-type="float" office:value="165487.67999999999" table:style-name="ce20">
            <text:p>165487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22:27:011601:641</text:p>
          </table:table-cell>
          <table:covered-table-cell/>
          <table:table-cell office:value-type="float" office:value="193555.31" table:style-name="ce20">
            <text:p>193555,3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22:27:011601:643</text:p>
          </table:table-cell>
          <table:covered-table-cell/>
          <table:table-cell office:value-type="float" office:value="257955.14" table:style-name="ce20">
            <text:p>257955,1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22:27:011601:644</text:p>
          </table:table-cell>
          <table:covered-table-cell/>
          <table:table-cell office:value-type="float" office:value="105955.58" table:style-name="ce20">
            <text:p>105955,5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22:27:011601:653</text:p>
          </table:table-cell>
          <table:covered-table-cell/>
          <table:table-cell office:value-type="float" office:value="126695.55" table:style-name="ce20">
            <text:p>126695,5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22:27:011601:655</text:p>
          </table:table-cell>
          <table:covered-table-cell/>
          <table:table-cell office:value-type="float" office:value="358556.64" table:style-name="ce20">
            <text:p>358556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22:27:011601:658</text:p>
          </table:table-cell>
          <table:covered-table-cell/>
          <table:table-cell office:value-type="float" office:value="224947.20000000001" table:style-name="ce20">
            <text:p>224947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22:27:011601:66</text:p>
          </table:table-cell>
          <table:covered-table-cell/>
          <table:table-cell office:value-type="float" office:value="193382.76" table:style-name="ce20">
            <text:p>193382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22:27:011601:662</text:p>
          </table:table-cell>
          <table:covered-table-cell/>
          <table:table-cell office:value-type="float" office:value="170328.44" table:style-name="ce20">
            <text:p>170328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22:27:011601:663</text:p>
          </table:table-cell>
          <table:covered-table-cell/>
          <table:table-cell office:value-type="float" office:value="130079.28" table:style-name="ce20">
            <text:p>130079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22:27:011601:664</text:p>
          </table:table-cell>
          <table:covered-table-cell/>
          <table:table-cell office:value-type="float" office:value="174246.6" table:style-name="ce20">
            <text:p>174246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22:27:011601:669</text:p>
          </table:table-cell>
          <table:covered-table-cell/>
          <table:table-cell office:value-type="float" office:value="305257.68" table:style-name="ce20">
            <text:p>305257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22:27:011601:67</text:p>
          </table:table-cell>
          <table:covered-table-cell/>
          <table:table-cell office:value-type="float" office:value="321836.73" table:style-name="ce20">
            <text:p>321836,7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22:27:011601:671</text:p>
          </table:table-cell>
          <table:covered-table-cell/>
          <table:table-cell office:value-type="float" office:value="99489.52" table:style-name="ce20">
            <text:p>99489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22:27:011601:672</text:p>
          </table:table-cell>
          <table:covered-table-cell/>
          <table:table-cell office:value-type="float" office:value="1114877.74" table:style-name="ce20">
            <text:p>1114877,7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22:27:011601:673</text:p>
          </table:table-cell>
          <table:covered-table-cell/>
          <table:table-cell office:value-type="float" office:value="214831.35" table:style-name="ce20">
            <text:p>214831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22:27:011601:674</text:p>
          </table:table-cell>
          <table:covered-table-cell/>
          <table:table-cell office:value-type="float" office:value="343114.87" table:style-name="ce20">
            <text:p>343114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22:27:011601:676</text:p>
          </table:table-cell>
          <table:covered-table-cell/>
          <table:table-cell office:value-type="float" office:value="316371.36" table:style-name="ce20">
            <text:p>316371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22:27:011601:680</text:p>
          </table:table-cell>
          <table:covered-table-cell/>
          <table:table-cell office:value-type="float" office:value="289602.2" table:style-name="ce20">
            <text:p>289602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22:27:011601:682</text:p>
          </table:table-cell>
          <table:covered-table-cell/>
          <table:table-cell office:value-type="float" office:value="163624.07999999999" table:style-name="ce20">
            <text:p>163624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22:27:011601:690</text:p>
          </table:table-cell>
          <table:covered-table-cell/>
          <table:table-cell office:value-type="float" office:value="108980.4" table:style-name="ce20">
            <text:p>108980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22:27:011601:694</text:p>
          </table:table-cell>
          <table:covered-table-cell/>
          <table:table-cell office:value-type="float" office:value="166046.76" table:style-name="ce20">
            <text:p>166046,7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22:27:011601:698</text:p>
          </table:table-cell>
          <table:covered-table-cell/>
          <table:table-cell office:value-type="float" office:value="145733.51999999999" table:style-name="ce20">
            <text:p>145733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22:27:011601:702</text:p>
          </table:table-cell>
          <table:covered-table-cell/>
          <table:table-cell office:value-type="float" office:value="379268.16" table:style-name="ce20">
            <text:p>379268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22:27:011601:704</text:p>
          </table:table-cell>
          <table:covered-table-cell/>
          <table:table-cell office:value-type="float" office:value="96534.48" table:style-name="ce20">
            <text:p>96534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22:27:011601:711</text:p>
          </table:table-cell>
          <table:covered-table-cell/>
          <table:table-cell office:value-type="float" office:value="319714.92" table:style-name="ce20">
            <text:p>319714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22:27:011601:716</text:p>
          </table:table-cell>
          <table:covered-table-cell/>
          <table:table-cell office:value-type="float" office:value="340115.3" table:style-name="ce20">
            <text:p>340115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22:27:011601:727</text:p>
          </table:table-cell>
          <table:covered-table-cell/>
          <table:table-cell office:value-type="float" office:value="281824.32" table:style-name="ce20">
            <text:p>281824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22:27:011601:729</text:p>
          </table:table-cell>
          <table:covered-table-cell/>
          <table:table-cell office:value-type="float" office:value="444654.96" table:style-name="ce20">
            <text:p>444654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22:27:011601:73</text:p>
          </table:table-cell>
          <table:covered-table-cell/>
          <table:table-cell office:value-type="float" office:value="248001.68" table:style-name="ce20">
            <text:p>248001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22:27:011601:731</text:p>
          </table:table-cell>
          <table:covered-table-cell/>
          <table:table-cell office:value-type="float" office:value="129706.56" table:style-name="ce20">
            <text:p>129706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22:27:011601:739</text:p>
          </table:table-cell>
          <table:covered-table-cell/>
          <table:table-cell office:value-type="float" office:value="210027.72" table:style-name="ce20">
            <text:p>210027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22:27:011601:757</text:p>
          </table:table-cell>
          <table:covered-table-cell/>
          <table:table-cell office:value-type="float" office:value="135163.79999999999" table:style-name="ce20">
            <text:p>135163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22:27:011601:759</text:p>
          </table:table-cell>
          <table:covered-table-cell/>
          <table:table-cell office:value-type="float" office:value="85825.62" table:style-name="ce20">
            <text:p>85825,6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22:27:011601:763</text:p>
          </table:table-cell>
          <table:covered-table-cell/>
          <table:table-cell office:value-type="float" office:value="161532.9" table:style-name="ce20">
            <text:p>161532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22:27:011601:766</text:p>
          </table:table-cell>
          <table:covered-table-cell/>
          <table:table-cell office:value-type="float" office:value="327279.53999999998" table:style-name="ce20">
            <text:p>327279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22:27:011601:771</text:p>
          </table:table-cell>
          <table:covered-table-cell/>
          <table:table-cell office:value-type="float" office:value="115288.75" table:style-name="ce20">
            <text:p>115288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22:27:011601:778</text:p>
          </table:table-cell>
          <table:covered-table-cell/>
          <table:table-cell office:value-type="float" office:value="198287.04" table:style-name="ce20">
            <text:p>198287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22:27:011601:781</text:p>
          </table:table-cell>
          <table:covered-table-cell/>
          <table:table-cell office:value-type="float" office:value="104908.1" table:style-name="ce20">
            <text:p>104908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22:27:011601:782</text:p>
          </table:table-cell>
          <table:covered-table-cell/>
          <table:table-cell office:value-type="float" office:value="357674.04" table:style-name="ce20">
            <text:p>357674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22:27:011601:784</text:p>
          </table:table-cell>
          <table:covered-table-cell/>
          <table:table-cell office:value-type="float" office:value="99916.04" table:style-name="ce20">
            <text:p>99916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22:27:011601:789</text:p>
          </table:table-cell>
          <table:covered-table-cell/>
          <table:table-cell office:value-type="float" office:value="194072.5" table:style-name="ce20">
            <text:p>194072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22:27:011601:790</text:p>
          </table:table-cell>
          <table:covered-table-cell/>
          <table:table-cell office:value-type="float" office:value="387030.3" table:style-name="ce20">
            <text:p>387030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22:27:011601:791</text:p>
          </table:table-cell>
          <table:covered-table-cell/>
          <table:table-cell office:value-type="float" office:value="195305.28" table:style-name="ce20">
            <text:p>195305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22:27:011601:792</text:p>
          </table:table-cell>
          <table:covered-table-cell/>
          <table:table-cell office:value-type="float" office:value="147597.12" table:style-name="ce20">
            <text:p>147597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22:27:011601:802</text:p>
          </table:table-cell>
          <table:covered-table-cell/>
          <table:table-cell office:value-type="float" office:value="857021.24" table:style-name="ce20">
            <text:p>857021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22:27:011601:803</text:p>
          </table:table-cell>
          <table:covered-table-cell/>
          <table:table-cell office:value-type="float" office:value="171078.48" table:style-name="ce20">
            <text:p>171078,4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22:27:011601:804</text:p>
          </table:table-cell>
          <table:covered-table-cell/>
          <table:table-cell office:value-type="float" office:value="202378.96" table:style-name="ce20">
            <text:p>202378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22:27:011601:805</text:p>
          </table:table-cell>
          <table:covered-table-cell/>
          <table:table-cell office:value-type="float" office:value="78670.679999999993" table:style-name="ce20">
            <text:p>78670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22:27:011601:806</text:p>
          </table:table-cell>
          <table:covered-table-cell/>
          <table:table-cell office:value-type="float" office:value="139024.56" table:style-name="ce20">
            <text:p>139024,5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22:27:011601:81</text:p>
          </table:table-cell>
          <table:covered-table-cell/>
          <table:table-cell office:value-type="float" office:value="1520030.97" table:style-name="ce20">
            <text:p>1520030,9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22:27:011601:810</text:p>
          </table:table-cell>
          <table:covered-table-cell/>
          <table:table-cell office:value-type="float" office:value="123743.03999999999" table:style-name="ce20">
            <text:p>123743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22:27:011601:812</text:p>
          </table:table-cell>
          <table:covered-table-cell/>
          <table:table-cell office:value-type="float" office:value="175628.37" table:style-name="ce20">
            <text:p>175628,3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22:27:011601:814</text:p>
          </table:table-cell>
          <table:covered-table-cell/>
          <table:table-cell office:value-type="float" office:value="71144.149999999994" table:style-name="ce20">
            <text:p>71144,1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22:27:011601:815</text:p>
          </table:table-cell>
          <table:covered-table-cell/>
          <table:table-cell office:value-type="float" office:value="37458.36" table:style-name="ce20">
            <text:p>37458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22:27:011601:823</text:p>
          </table:table-cell>
          <table:covered-table-cell/>
          <table:table-cell office:value-type="float" office:value="195382.08" table:style-name="ce20">
            <text:p>195382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22:27:011601:825</text:p>
          </table:table-cell>
          <table:covered-table-cell/>
          <table:table-cell office:value-type="float" office:value="159304.32000000001" table:style-name="ce20">
            <text:p>159304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22:27:011601:829</text:p>
          </table:table-cell>
          <table:covered-table-cell/>
          <table:table-cell office:value-type="float" office:value="137190.42000000001" table:style-name="ce20">
            <text:p>137190,4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22:27:011601:83</text:p>
          </table:table-cell>
          <table:covered-table-cell/>
          <table:table-cell office:value-type="float" office:value="106197.12" table:style-name="ce20">
            <text:p>106197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22:27:011601:831</text:p>
          </table:table-cell>
          <table:covered-table-cell/>
          <table:table-cell office:value-type="float" office:value="170333.04" table:style-name="ce20">
            <text:p>170333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22:27:011601:835</text:p>
          </table:table-cell>
          <table:covered-table-cell/>
          <table:table-cell office:value-type="float" office:value="171586.3" table:style-name="ce20">
            <text:p>171586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22:27:011601:839</text:p>
          </table:table-cell>
          <table:covered-table-cell/>
          <table:table-cell office:value-type="float" office:value="227359.2" table:style-name="ce20">
            <text:p>227359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22:27:011601:841</text:p>
          </table:table-cell>
          <table:covered-table-cell/>
          <table:table-cell office:value-type="float" office:value="74283.600000000006" table:style-name="ce20">
            <text:p>74283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22:27:011601:843</text:p>
          </table:table-cell>
          <table:covered-table-cell/>
          <table:table-cell office:value-type="float" office:value="124854.52" table:style-name="ce20">
            <text:p>124854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22:27:011601:846</text:p>
          </table:table-cell>
          <table:covered-table-cell/>
          <table:table-cell office:value-type="float" office:value="131272.4" table:style-name="ce20">
            <text:p>131272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22:27:011601:847</text:p>
          </table:table-cell>
          <table:covered-table-cell/>
          <table:table-cell office:value-type="float" office:value="387021" table:style-name="ce20">
            <text:p>387021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22:27:011601:85</text:p>
          </table:table-cell>
          <table:covered-table-cell/>
          <table:table-cell office:value-type="float" office:value="156070.07999999999" table:style-name="ce20">
            <text:p>156070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22:27:011601:858</text:p>
          </table:table-cell>
          <table:covered-table-cell/>
          <table:table-cell office:value-type="float" office:value="72494.039999999994" table:style-name="ce20">
            <text:p>72494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22:27:011601:86</text:p>
          </table:table-cell>
          <table:covered-table-cell/>
          <table:table-cell office:value-type="float" office:value="325695.45" table:style-name="ce20">
            <text:p>325695,4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22:27:011601:865</text:p>
          </table:table-cell>
          <table:covered-table-cell/>
          <table:table-cell office:value-type="float" office:value="387577.92" table:style-name="ce20">
            <text:p>387577,9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22:27:011601:873</text:p>
          </table:table-cell>
          <table:covered-table-cell/>
          <table:table-cell office:value-type="float" office:value="281351.87" table:style-name="ce20">
            <text:p>281351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22:27:011601:874</text:p>
          </table:table-cell>
          <table:covered-table-cell/>
          <table:table-cell office:value-type="float" office:value="820654.32" table:style-name="ce20">
            <text:p>820654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22:27:011601:878</text:p>
          </table:table-cell>
          <table:covered-table-cell/>
          <table:table-cell office:value-type="float" office:value="291537.3" table:style-name="ce20">
            <text:p>291537,3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22:27:011601:882</text:p>
          </table:table-cell>
          <table:covered-table-cell/>
          <table:table-cell office:value-type="float" office:value="152815.20000000001" table:style-name="ce20">
            <text:p>152815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22:27:011601:883</text:p>
          </table:table-cell>
          <table:covered-table-cell/>
          <table:table-cell office:value-type="float" office:value="64853.279999999999" table:style-name="ce20">
            <text:p>64853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22:27:011601:886</text:p>
          </table:table-cell>
          <table:covered-table-cell/>
          <table:table-cell office:value-type="float" office:value="103466.37" table:style-name="ce20">
            <text:p>103466,3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22:27:011601:888</text:p>
          </table:table-cell>
          <table:covered-table-cell/>
          <table:table-cell office:value-type="float" office:value="142565.4" table:style-name="ce20">
            <text:p>142565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22:27:011601:889</text:p>
          </table:table-cell>
          <table:covered-table-cell/>
          <table:table-cell office:value-type="float" office:value="130491.45" table:style-name="ce20">
            <text:p>130491,4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22:27:011601:891</text:p>
          </table:table-cell>
          <table:covered-table-cell/>
          <table:table-cell office:value-type="float" office:value="195305.28" table:style-name="ce20">
            <text:p>195305,2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22:27:011601:895</text:p>
          </table:table-cell>
          <table:covered-table-cell/>
          <table:table-cell office:value-type="float" office:value="314794.78000000003" table:style-name="ce20">
            <text:p>314794,7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22:27:011601:897</text:p>
          </table:table-cell>
          <table:covered-table-cell/>
          <table:table-cell office:value-type="float" office:value="105880.04" table:style-name="ce20">
            <text:p>105880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22:27:011601:898</text:p>
          </table:table-cell>
          <table:covered-table-cell/>
          <table:table-cell office:value-type="float" office:value="257363.16" table:style-name="ce20">
            <text:p>257363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22:27:011601:899</text:p>
          </table:table-cell>
          <table:covered-table-cell/>
          <table:table-cell office:value-type="float" office:value="156356.04" table:style-name="ce20">
            <text:p>156356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22:27:011601:9</text:p>
          </table:table-cell>
          <table:covered-table-cell/>
          <table:table-cell office:value-type="float" office:value="261090.36" table:style-name="ce20">
            <text:p>261090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22:27:011601:900</text:p>
          </table:table-cell>
          <table:covered-table-cell/>
          <table:table-cell office:value-type="float" office:value="52580.66" table:style-name="ce20">
            <text:p>52580,6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22:27:011601:906</text:p>
          </table:table-cell>
          <table:covered-table-cell/>
          <table:table-cell office:value-type="float" office:value="5290193.4000000004" table:style-name="ce20">
            <text:p>5290193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22:27:011601:907</text:p>
          </table:table-cell>
          <table:covered-table-cell/>
          <table:table-cell office:value-type="float" office:value="106117.44" table:style-name="ce20">
            <text:p>106117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22:27:011601:908</text:p>
          </table:table-cell>
          <table:covered-table-cell/>
          <table:table-cell office:value-type="float" office:value="340852.44" table:style-name="ce20">
            <text:p>340852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22:27:011601:909</text:p>
          </table:table-cell>
          <table:covered-table-cell/>
          <table:table-cell office:value-type="float" office:value="149617.70000000001" table:style-name="ce20">
            <text:p>149617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22:27:011601:92</text:p>
          </table:table-cell>
          <table:covered-table-cell/>
          <table:table-cell office:value-type="float" office:value="73612.2" table:style-name="ce20">
            <text:p>73612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22:27:011601:926</text:p>
          </table:table-cell>
          <table:covered-table-cell/>
          <table:table-cell office:value-type="float" office:value="137906.4" table:style-name="ce20">
            <text:p>137906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22:27:011601:931</text:p>
          </table:table-cell>
          <table:covered-table-cell/>
          <table:table-cell office:value-type="float" office:value="298176" table:style-name="ce20">
            <text:p>29817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22:27:011601:933</text:p>
          </table:table-cell>
          <table:covered-table-cell/>
          <table:table-cell office:value-type="float" office:value="210586.8" table:style-name="ce20">
            <text:p>210586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22:27:011601:936</text:p>
          </table:table-cell>
          <table:covered-table-cell/>
          <table:table-cell office:value-type="float" office:value="249163.32" table:style-name="ce20">
            <text:p>249163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22:27:011601:938</text:p>
          </table:table-cell>
          <table:covered-table-cell/>
          <table:table-cell office:value-type="float" office:value="130380.8" table:style-name="ce20">
            <text:p>130380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22:27:011601:939</text:p>
          </table:table-cell>
          <table:covered-table-cell/>
          <table:table-cell office:value-type="float" office:value="255517.98" table:style-name="ce20">
            <text:p>255517,9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22:27:011601:94</text:p>
          </table:table-cell>
          <table:covered-table-cell/>
          <table:table-cell office:value-type="float" office:value="221209.32" table:style-name="ce20">
            <text:p>221209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22:27:011601:941</text:p>
          </table:table-cell>
          <table:covered-table-cell/>
          <table:table-cell office:value-type="float" office:value="116129.78" table:style-name="ce20">
            <text:p>116129,7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22:27:011601:942</text:p>
          </table:table-cell>
          <table:covered-table-cell/>
          <table:table-cell office:value-type="float" office:value="159710.51999999999" table:style-name="ce20">
            <text:p>159710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22:27:011601:943</text:p>
          </table:table-cell>
          <table:covered-table-cell/>
          <table:table-cell office:value-type="float" office:value="126538.44" table:style-name="ce20">
            <text:p>126538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22:27:011601:944</text:p>
          </table:table-cell>
          <table:covered-table-cell/>
          <table:table-cell office:value-type="float" office:value="262920.06" table:style-name="ce20">
            <text:p>262920,0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22:27:011601:945</text:p>
          </table:table-cell>
          <table:covered-table-cell/>
          <table:table-cell office:value-type="float" office:value="128758.13" table:style-name="ce20">
            <text:p>128758,1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22:27:011601:954</text:p>
          </table:table-cell>
          <table:covered-table-cell/>
          <table:table-cell office:value-type="float" office:value="329125.58" table:style-name="ce20">
            <text:p>329125,5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22:27:011601:955</text:p>
          </table:table-cell>
          <table:covered-table-cell/>
          <table:table-cell office:value-type="float" office:value="621401.31000000006" table:style-name="ce20">
            <text:p>621401,3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22:27:011601:957</text:p>
          </table:table-cell>
          <table:covered-table-cell/>
          <table:table-cell office:value-type="float" office:value="257176.8" table:style-name="ce20">
            <text:p>257176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22:27:011601:958</text:p>
          </table:table-cell>
          <table:covered-table-cell/>
          <table:table-cell office:value-type="float" office:value="51385.95" table:style-name="ce20">
            <text:p>51385,9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22:27:011601:960</text:p>
          </table:table-cell>
          <table:covered-table-cell/>
          <table:table-cell office:value-type="float" office:value="468695.4" table:style-name="ce20">
            <text:p>468695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22:27:011601:964</text:p>
          </table:table-cell>
          <table:covered-table-cell/>
          <table:table-cell office:value-type="float" office:value="734714.5" table:style-name="ce20">
            <text:p>734714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22:27:011601:970</text:p>
          </table:table-cell>
          <table:covered-table-cell/>
          <table:table-cell office:value-type="float" office:value="169710.66" table:style-name="ce20">
            <text:p>169710,6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22:27:011601:972</text:p>
          </table:table-cell>
          <table:covered-table-cell/>
          <table:table-cell office:value-type="float" office:value="260484.99" table:style-name="ce20">
            <text:p>260484,9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22:27:011601:974</text:p>
          </table:table-cell>
          <table:covered-table-cell/>
          <table:table-cell office:value-type="float" office:value="204996" table:style-name="ce20">
            <text:p>20499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22:27:011601:980</text:p>
          </table:table-cell>
          <table:covered-table-cell/>
          <table:table-cell office:value-type="float" office:value="267426.59999999998" table:style-name="ce20">
            <text:p>267426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22:27:011601:988</text:p>
          </table:table-cell>
          <table:covered-table-cell/>
          <table:table-cell office:value-type="float" office:value="156688.6" table:style-name="ce20">
            <text:p>156688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22:27:011601:99</text:p>
          </table:table-cell>
          <table:covered-table-cell/>
          <table:table-cell office:value-type="float" office:value="183937.32" table:style-name="ce20">
            <text:p>183937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22:28:000000:587</text:p>
          </table:table-cell>
          <table:covered-table-cell/>
          <table:table-cell office:value-type="float" office:value="4626.6499999999996" table:style-name="ce20">
            <text:p>4626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22:29:010101:2</text:p>
          </table:table-cell>
          <table:covered-table-cell/>
          <table:table-cell office:value-type="float" office:value="106564115.83" table:style-name="ce20">
            <text:p>106564115,8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22:31:010403:412</text:p>
          </table:table-cell>
          <table:covered-table-cell/>
          <table:table-cell office:value-type="float" office:value="65084.43" table:style-name="ce20">
            <text:p>65084,4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4093123.130000003" table:style-name="ce20">
            <text:p>34093123,1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22:31:010803:2475</text:p>
          </table:table-cell>
          <table:covered-table-cell/>
          <table:table-cell office:value-type="float" office:value="115889" table:style-name="ce20">
            <text:p>115889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22:31:010803:403</text:p>
          </table:table-cell>
          <table:covered-table-cell/>
          <table:table-cell office:value-type="float" office:value="11280839.220000001" table:style-name="ce20">
            <text:p>11280839,2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22:31:030203:1544</text:p>
          </table:table-cell>
          <table:covered-table-cell/>
          <table:table-cell office:value-type="float" office:value="44885.84" table:style-name="ce20">
            <text:p>44885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22:31:030203:1545</text:p>
          </table:table-cell>
          <table:covered-table-cell/>
          <table:table-cell office:value-type="float" office:value="45484.62" table:style-name="ce20">
            <text:p>45484,6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22:31:030403:184</text:p>
          </table:table-cell>
          <table:covered-table-cell/>
          <table:table-cell office:value-type="float" office:value="8218054.71" table:style-name="ce20">
            <text:p>8218054,7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22:31:030403:3872</text:p>
          </table:table-cell>
          <table:covered-table-cell/>
          <table:table-cell office:value-type="float" office:value="40806.53" table:style-name="ce20">
            <text:p>40806,5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22:31:030502:1830</text:p>
          </table:table-cell>
          <table:covered-table-cell/>
          <table:table-cell office:value-type="float" office:value="66781.61" table:style-name="ce20">
            <text:p>66781,6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22:31:030502:1831</text:p>
          </table:table-cell>
          <table:covered-table-cell/>
          <table:table-cell office:value-type="float" office:value="217935" table:style-name="ce20">
            <text:p>21793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22:31:030502:2</text:p>
          </table:table-cell>
          <table:covered-table-cell/>
          <table:table-cell office:value-type="float" office:value="7434782.4299999997" table:style-name="ce20">
            <text:p>7434782,4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735513.82" table:style-name="ce20">
            <text:p>41735513,8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22:33:000000:2665</text:p>
          </table:table-cell>
          <table:covered-table-cell/>
          <table:table-cell office:value-type="float" office:value="2856946.81" table:style-name="ce20">
            <text:p>2856946,8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22:33:000000:4058</text:p>
          </table:table-cell>
          <table:covered-table-cell/>
          <table:table-cell office:value-type="float" office:value="656069.38" table:style-name="ce20">
            <text:p>656069,3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22:33:021623:14</text:p>
          </table:table-cell>
          <table:covered-table-cell/>
          <table:table-cell office:value-type="float" office:value="380244.24" table:style-name="ce20">
            <text:p>380244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22:33:021624:376</text:p>
          </table:table-cell>
          <table:covered-table-cell/>
          <table:table-cell office:value-type="float" office:value="95118" table:style-name="ce20">
            <text:p>9511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22:33:021624:377</text:p>
          </table:table-cell>
          <table:covered-table-cell/>
          <table:table-cell office:value-type="float" office:value="194674.84" table:style-name="ce20">
            <text:p>194674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22:33:031003:522</text:p>
          </table:table-cell>
          <table:covered-table-cell/>
          <table:table-cell office:value-type="float" office:value="65042.8" table:style-name="ce20">
            <text:p>65042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22:33:031506:288</text:p>
          </table:table-cell>
          <table:covered-table-cell/>
          <table:table-cell office:value-type="float" office:value="211109.99" table:style-name="ce20">
            <text:p>211109,9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22:33:031506:289</text:p>
          </table:table-cell>
          <table:covered-table-cell/>
          <table:table-cell office:value-type="float" office:value="258534.29" table:style-name="ce20">
            <text:p>258534,2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22:33:033702:283</text:p>
          </table:table-cell>
          <table:covered-table-cell/>
          <table:table-cell office:value-type="float" office:value="7088972.9400000004" table:style-name="ce20">
            <text:p>7088972,9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22:33:033702:290</text:p>
          </table:table-cell>
          <table:covered-table-cell/>
          <table:table-cell office:value-type="float" office:value="32037.64" table:style-name="ce20">
            <text:p>32037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22:33:033901:338</text:p>
          </table:table-cell>
          <table:covered-table-cell/>
          <table:table-cell office:value-type="float" office:value="50900.82" table:style-name="ce20">
            <text:p>50900,8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22:33:040101:105</text:p>
          </table:table-cell>
          <table:covered-table-cell/>
          <table:table-cell office:value-type="float" office:value="423364.5" table:style-name="ce20">
            <text:p>423364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22:33:040101:613</text:p>
          </table:table-cell>
          <table:covered-table-cell/>
          <table:table-cell office:value-type="float" office:value="423364.5" table:style-name="ce20">
            <text:p>423364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22:33:041301:3</text:p>
          </table:table-cell>
          <table:covered-table-cell/>
          <table:table-cell office:value-type="float" office:value="357409.65" table:style-name="ce20">
            <text:p>357409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22:33:041301:380</text:p>
          </table:table-cell>
          <table:covered-table-cell/>
          <table:table-cell office:value-type="float" office:value="60662.52" table:style-name="ce20">
            <text:p>60662,5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22:33:041402:1184</text:p>
          </table:table-cell>
          <table:covered-table-cell/>
          <table:table-cell office:value-type="float" office:value="44564.800000000003" table:style-name="ce20">
            <text:p>44564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22:33:041402:2</text:p>
          </table:table-cell>
          <table:covered-table-cell/>
          <table:table-cell office:value-type="float" office:value="767599.73" table:style-name="ce20">
            <text:p>767599,7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22:33:043508:79</text:p>
          </table:table-cell>
          <table:covered-table-cell/>
          <table:table-cell office:value-type="float" office:value="217204.24" table:style-name="ce20">
            <text:p>217204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22:33:043525:293</text:p>
          </table:table-cell>
          <table:covered-table-cell/>
          <table:table-cell office:value-type="float" office:value="261051.62" table:style-name="ce20">
            <text:p>261051,6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22:33:044001:815</text:p>
          </table:table-cell>
          <table:covered-table-cell/>
          <table:table-cell office:value-type="float" office:value="13827583.35" table:style-name="ce20">
            <text:p>13827583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22:33:044001:816</text:p>
          </table:table-cell>
          <table:covered-table-cell/>
          <table:table-cell office:value-type="float" office:value="352173.5" table:style-name="ce20">
            <text:p>352173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22:33:050514:654</text:p>
          </table:table-cell>
          <table:covered-table-cell/>
          <table:table-cell office:value-type="float" office:value="84514.77" table:style-name="ce20">
            <text:p>84514,7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22:33:050514:9</text:p>
          </table:table-cell>
          <table:covered-table-cell/>
          <table:table-cell office:value-type="float" office:value="13152109" table:style-name="ce20">
            <text:p>13152109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22:35:030102:1005</text:p>
          </table:table-cell>
          <table:covered-table-cell/>
          <table:table-cell office:value-type="float" office:value="113688.12" table:style-name="ce20">
            <text:p>113688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22:36:330010:1588</text:p>
          </table:table-cell>
          <table:covered-table-cell/>
          <table:table-cell office:value-type="float" office:value="158604.4" table:style-name="ce20">
            <text:p>158604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22:36:330010:709</text:p>
          </table:table-cell>
          <table:covered-table-cell/>
          <table:table-cell office:value-type="float" office:value="3675302.94" table:style-name="ce20">
            <text:p>3675302,9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22:37:060102:413</text:p>
          </table:table-cell>
          <table:covered-table-cell/>
          <table:table-cell office:value-type="float" office:value="90169.34" table:style-name="ce20">
            <text:p>90169,3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22:37:060102:414</text:p>
          </table:table-cell>
          <table:covered-table-cell/>
          <table:table-cell office:value-type="float" office:value="10846.72" table:style-name="ce20">
            <text:p>10846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22:37:090132:411</text:p>
          </table:table-cell>
          <table:covered-table-cell/>
          <table:table-cell office:value-type="float" office:value="647874.29" table:style-name="ce20">
            <text:p>647874,2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22:38:010101:11</text:p>
          </table:table-cell>
          <table:covered-table-cell/>
          <table:table-cell office:value-type="float" office:value="67577825.700000003" table:style-name="ce20">
            <text:p>67577825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22:38:010101:1375</text:p>
          </table:table-cell>
          <table:covered-table-cell/>
          <table:table-cell office:value-type="float" office:value="2983247.96" table:style-name="ce20">
            <text:p>2983247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22:41:020613:812</text:p>
          </table:table-cell>
          <table:covered-table-cell/>
          <table:table-cell office:value-type="float" office:value="61485" table:style-name="ce20">
            <text:p>6148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22:41:040229:4</text:p>
          </table:table-cell>
          <table:covered-table-cell/>
          <table:table-cell office:value-type="float" office:value="102425" table:style-name="ce20">
            <text:p>10242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22:41:040229:492</text:p>
          </table:table-cell>
          <table:covered-table-cell/>
          <table:table-cell office:value-type="float" office:value="88514.54" table:style-name="ce20">
            <text:p>88514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22:41:040229:493</text:p>
          </table:table-cell>
          <table:covered-table-cell/>
          <table:table-cell office:value-type="float" office:value="88514.54" table:style-name="ce20">
            <text:p>88514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22:41:040229:494</text:p>
          </table:table-cell>
          <table:covered-table-cell/>
          <table:table-cell office:value-type="float" office:value="93195" table:style-name="ce20">
            <text:p>9319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22:41:040229:495</text:p>
          </table:table-cell>
          <table:covered-table-cell/>
          <table:table-cell office:value-type="float" office:value="99408" table:style-name="ce20">
            <text:p>9940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22:41:040229:496</text:p>
          </table:table-cell>
          <table:covered-table-cell/>
          <table:table-cell office:value-type="float" office:value="103550" table:style-name="ce20">
            <text:p>10355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22:41:040229:497</text:p>
          </table:table-cell>
          <table:covered-table-cell/>
          <table:table-cell office:value-type="float" office:value="93195" table:style-name="ce20">
            <text:p>9319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22:41:040229:498</text:p>
          </table:table-cell>
          <table:covered-table-cell/>
          <table:table-cell office:value-type="float" office:value="50532.4" table:style-name="ce20">
            <text:p>50532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22:41:040229:499</text:p>
          </table:table-cell>
          <table:covered-table-cell/>
          <table:table-cell office:value-type="float" office:value="43650.6" table:style-name="ce20">
            <text:p>43650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22:41:040229:500</text:p>
          </table:table-cell>
          <table:covered-table-cell/>
          <table:table-cell office:value-type="float" office:value="95725" table:style-name="ce20">
            <text:p>9572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22:41:040519:328</text:p>
          </table:table-cell>
          <table:covered-table-cell/>
          <table:table-cell office:value-type="float" office:value="191064" table:style-name="ce20">
            <text:p>19106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22:42:000000:618</text:p>
          </table:table-cell>
          <table:covered-table-cell/>
          <table:table-cell office:value-type="float" office:value="1632290.36" table:style-name="ce20">
            <text:p>1632290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22:42:000000:619</text:p>
          </table:table-cell>
          <table:covered-table-cell/>
          <table:table-cell office:value-type="float" office:value="631601.04" table:style-name="ce20">
            <text:p>631601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22:42:000000:620</text:p>
          </table:table-cell>
          <table:covered-table-cell/>
          <table:table-cell office:value-type="float" office:value="184052.37" table:style-name="ce20">
            <text:p>184052,3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22:42:000000:621</text:p>
          </table:table-cell>
          <table:covered-table-cell/>
          <table:table-cell office:value-type="float" office:value="4505804.5" table:style-name="ce20">
            <text:p>4505804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22:42:020201:1464</text:p>
          </table:table-cell>
          <table:covered-table-cell/>
          <table:table-cell office:value-type="float" office:value="36862.1" table:style-name="ce20">
            <text:p>36862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22:42:030301:931</text:p>
          </table:table-cell>
          <table:covered-table-cell/>
          <table:table-cell office:value-type="float" office:value="85293.51" table:style-name="ce20">
            <text:p>85293,5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22:42:030401:651</text:p>
          </table:table-cell>
          <table:covered-table-cell/>
          <table:table-cell office:value-type="float" office:value="592794.84" table:style-name="ce20">
            <text:p>592794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22:42:030401:652</text:p>
          </table:table-cell>
          <table:covered-table-cell/>
          <table:table-cell office:value-type="float" office:value="216960.2" table:style-name="ce20">
            <text:p>216960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22:42:060105:827</text:p>
          </table:table-cell>
          <table:covered-table-cell/>
          <table:table-cell office:value-type="float" office:value="260731.68" table:style-name="ce20">
            <text:p>260731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22:44:140004:375</text:p>
          </table:table-cell>
          <table:covered-table-cell/>
          <table:table-cell office:value-type="float" office:value="241901.46" table:style-name="ce20">
            <text:p>241901,4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22:47:100202:140</text:p>
          </table:table-cell>
          <table:covered-table-cell/>
          <table:table-cell office:value-type="float" office:value="10901.25" table:style-name="ce20">
            <text:p>10901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22:47:100202:141</text:p>
          </table:table-cell>
          <table:covered-table-cell/>
          <table:table-cell office:value-type="float" office:value="13610.67" table:style-name="ce20">
            <text:p>13610,6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22:47:100202:51</text:p>
          </table:table-cell>
          <table:covered-table-cell/>
          <table:table-cell office:value-type="float" office:value="361382.85" table:style-name="ce20">
            <text:p>361382,8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22:49:020103:820</text:p>
          </table:table-cell>
          <table:covered-table-cell/>
          <table:table-cell office:value-type="float" office:value="303951.90000000002" table:style-name="ce20">
            <text:p>303951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22:49:020107:889</text:p>
          </table:table-cell>
          <table:covered-table-cell/>
          <table:table-cell office:value-type="float" office:value="670632.93000000005" table:style-name="ce20">
            <text:p>670632,9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22:51:060201:18</text:p>
          </table:table-cell>
          <table:covered-table-cell/>
          <table:table-cell office:value-type="float" office:value="81129.100000000006" table:style-name="ce20">
            <text:p>81129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22:52:120006:572</text:p>
          </table:table-cell>
          <table:covered-table-cell/>
          <table:table-cell office:value-type="float" office:value="75048.539999999994" table:style-name="ce20">
            <text:p>75048,5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22:54:010405:12</text:p>
          </table:table-cell>
          <table:covered-table-cell/>
          <table:table-cell office:value-type="float" office:value="57774.47" table:style-name="ce20">
            <text:p>57774,4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22:54:010405:20</text:p>
          </table:table-cell>
          <table:covered-table-cell/>
          <table:table-cell office:value-type="float" office:value="98253.74" table:style-name="ce20">
            <text:p>98253,7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22:54:010405:48</text:p>
          </table:table-cell>
          <table:covered-table-cell/>
          <table:table-cell office:value-type="float" office:value="39966.11" table:style-name="ce20">
            <text:p>39966,1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22:54:010405:75</text:p>
          </table:table-cell>
          <table:covered-table-cell/>
          <table:table-cell office:value-type="float" office:value="60275.26" table:style-name="ce20">
            <text:p>60275,2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22:54:010405:94</text:p>
          </table:table-cell>
          <table:covered-table-cell/>
          <table:table-cell office:value-type="float" office:value="61194.239999999998" table:style-name="ce20">
            <text:p>61194,2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22:54:010405:95</text:p>
          </table:table-cell>
          <table:covered-table-cell/>
          <table:table-cell office:value-type="float" office:value="27687.39" table:style-name="ce20">
            <text:p>27687,3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22:54:030314:85</text:p>
          </table:table-cell>
          <table:covered-table-cell/>
          <table:table-cell office:value-type="float" office:value="160062.65" table:style-name="ce20">
            <text:p>160062,6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22:54:031003:435</text:p>
          </table:table-cell>
          <table:covered-table-cell/>
          <table:table-cell office:value-type="float" office:value="105210" table:style-name="ce20">
            <text:p>10521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22:54:040201:16</text:p>
          </table:table-cell>
          <table:covered-table-cell/>
          <table:table-cell office:value-type="float" office:value="119886" table:style-name="ce20">
            <text:p>11988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22:54:040201:18</text:p>
          </table:table-cell>
          <table:covered-table-cell/>
          <table:table-cell office:value-type="float" office:value="103910.39999999999" table:style-name="ce20">
            <text:p>103910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22:54:040205:103</text:p>
          </table:table-cell>
          <table:covered-table-cell/>
          <table:table-cell office:value-type="float" office:value="94331.77" table:style-name="ce20">
            <text:p>94331,7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22:56:010003:809</text:p>
          </table:table-cell>
          <table:covered-table-cell/>
          <table:table-cell office:value-type="float" office:value="50109.5" table:style-name="ce20">
            <text:p>50109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22:56:030006:934</text:p>
          </table:table-cell>
          <table:covered-table-cell/>
          <table:table-cell office:value-type="float" office:value="72544" table:style-name="ce20">
            <text:p>7254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22:56:070001:1129</text:p>
          </table:table-cell>
          <table:covered-table-cell/>
          <table:table-cell office:value-type="float" office:value="478290" table:style-name="ce20">
            <text:p>47829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22:56:070001:1130</text:p>
          </table:table-cell>
          <table:covered-table-cell/>
          <table:table-cell office:value-type="float" office:value="160500" table:style-name="ce20">
            <text:p>16050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22:56:070001:762</text:p>
          </table:table-cell>
          <table:covered-table-cell/>
          <table:table-cell office:value-type="float" office:value="5933100" table:style-name="ce20">
            <text:p>593310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22:57:110201:2038</text:p>
          </table:table-cell>
          <table:covered-table-cell/>
          <table:table-cell office:value-type="float" office:value="1953448.41" table:style-name="ce20">
            <text:p>1953448,4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22:57:140301:1029</text:p>
          </table:table-cell>
          <table:covered-table-cell/>
          <table:table-cell office:value-type="float" office:value="22284.639999999999" table:style-name="ce20">
            <text:p>22284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22:58:000000:17</text:p>
          </table:table-cell>
          <table:covered-table-cell/>
          <table:table-cell office:value-type="float" office:value="41196970.68" table:style-name="ce20">
            <text:p>41196970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22:58:080101:2635</text:p>
          </table:table-cell>
          <table:covered-table-cell/>
          <table:table-cell office:value-type="float" office:value="74666" table:style-name="ce20">
            <text:p>7466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22:58:080101:2636</text:p>
          </table:table-cell>
          <table:covered-table-cell/>
          <table:table-cell office:value-type="float" office:value="47064" table:style-name="ce20">
            <text:p>4706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22:58:080101:2637</text:p>
          </table:table-cell>
          <table:covered-table-cell/>
          <table:table-cell office:value-type="float" office:value="525505.07999999996" table:style-name="ce20">
            <text:p>525505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22:58:080101:2638</text:p>
          </table:table-cell>
          <table:covered-table-cell/>
          <table:table-cell office:value-type="float" office:value="107344.4" table:style-name="ce20">
            <text:p>107344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22:60:000000:1730</text:p>
          </table:table-cell>
          <table:covered-table-cell/>
          <table:table-cell office:value-type="float" office:value="325976.40000000002" table:style-name="ce20">
            <text:p>325976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22:60:000000:273</text:p>
          </table:table-cell>
          <table:covered-table-cell/>
          <table:table-cell office:value-type="float" office:value="14667082.91" table:style-name="ce20">
            <text:p>14667082,9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22:60:150101:5754</text:p>
          </table:table-cell>
          <table:covered-table-cell/>
          <table:table-cell office:value-type="float" office:value="161820.96" table:style-name="ce20">
            <text:p>161820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22:60:150101:5755</text:p>
          </table:table-cell>
          <table:covered-table-cell/>
          <table:table-cell office:value-type="float" office:value="116620.44" table:style-name="ce20">
            <text:p>116620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22:61:000000:1730</text:p>
          </table:table-cell>
          <table:covered-table-cell/>
          <table:table-cell office:value-type="float" office:value="161668" table:style-name="ce20">
            <text:p>16166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22:61:000000:1731</text:p>
          </table:table-cell>
          <table:covered-table-cell/>
          <table:table-cell office:value-type="float" office:value="233206.09" table:style-name="ce20">
            <text:p>233206,0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22:61:011102:244</text:p>
          </table:table-cell>
          <table:covered-table-cell/>
          <table:table-cell office:value-type="float" office:value="641620.93000000005" table:style-name="ce20">
            <text:p>641620,9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22:61:020201:4</text:p>
          </table:table-cell>
          <table:covered-table-cell/>
          <table:table-cell office:value-type="float" office:value="33585807.75" table:style-name="ce20">
            <text:p>33585807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22:61:020201:958</text:p>
          </table:table-cell>
          <table:covered-table-cell/>
          <table:table-cell office:value-type="float" office:value="112978.8" table:style-name="ce20">
            <text:p>112978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22:61:020301:3</text:p>
          </table:table-cell>
          <table:covered-table-cell/>
          <table:table-cell office:value-type="float" office:value="27151795.84" table:style-name="ce20">
            <text:p>27151795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22:61:020301:963</text:p>
          </table:table-cell>
          <table:covered-table-cell/>
          <table:table-cell office:value-type="float" office:value="86440.9" table:style-name="ce20">
            <text:p>86440,9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22:61:020901:1522</text:p>
          </table:table-cell>
          <table:covered-table-cell/>
          <table:table-cell office:value-type="float" office:value="141444.25" table:style-name="ce20">
            <text:p>141444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22:61:020901:43</text:p>
          </table:table-cell>
          <table:covered-table-cell/>
          <table:table-cell office:value-type="float" office:value="18937168.18" table:style-name="ce20">
            <text:p>18937168,1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22:61:021002:582</text:p>
          </table:table-cell>
          <table:covered-table-cell/>
          <table:table-cell office:value-type="float" office:value="1426322.8" table:style-name="ce20">
            <text:p>1426322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22:61:021002:583</text:p>
          </table:table-cell>
          <table:covered-table-cell/>
          <table:table-cell office:value-type="float" office:value="716878.03" table:style-name="ce20">
            <text:p>716878,0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22:61:021002:584</text:p>
          </table:table-cell>
          <table:covered-table-cell/>
          <table:table-cell office:value-type="float" office:value="655301.02" table:style-name="ce20">
            <text:p>655301,0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22:61:021201:569</text:p>
          </table:table-cell>
          <table:covered-table-cell/>
          <table:table-cell office:value-type="float" office:value="111538.7" table:style-name="ce20">
            <text:p>111538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2398059.380000001" table:style-name="ce20">
            <text:p>12398059,3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3755847.620000001" table:style-name="ce20">
            <text:p>23755847,6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22:61:040501:1553</text:p>
          </table:table-cell>
          <table:covered-table-cell/>
          <table:table-cell office:value-type="float" office:value="100080.12" table:style-name="ce20">
            <text:p>100080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22:61:041501:1552</text:p>
          </table:table-cell>
          <table:covered-table-cell/>
          <table:table-cell office:value-type="float" office:value="56986.44" table:style-name="ce20">
            <text:p>56986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4272034.149999999" table:style-name="ce20">
            <text:p>54272034,1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22:61:050601:10865</text:p>
          </table:table-cell>
          <table:covered-table-cell/>
          <table:table-cell office:value-type="float" office:value="121080" table:style-name="ce20">
            <text:p>12108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22:61:050601:10866</text:p>
          </table:table-cell>
          <table:covered-table-cell/>
          <table:table-cell office:value-type="float" office:value="499455" table:style-name="ce20">
            <text:p>499455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22:61:050601:10867</text:p>
          </table:table-cell>
          <table:covered-table-cell/>
          <table:table-cell office:value-type="float" office:value="6941153.5300000003" table:style-name="ce20">
            <text:p>6941153,5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22:61:051625:331</text:p>
          </table:table-cell>
          <table:covered-table-cell/>
          <table:table-cell office:value-type="float" office:value="543091.55000000005" table:style-name="ce20">
            <text:p>543091,5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22:61:051901:3546</text:p>
          </table:table-cell>
          <table:covered-table-cell/>
          <table:table-cell office:value-type="float" office:value="147184.4" table:style-name="ce20">
            <text:p>147184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22:61:051901:3547</text:p>
          </table:table-cell>
          <table:covered-table-cell/>
          <table:table-cell office:value-type="float" office:value="149617.20000000001" table:style-name="ce20">
            <text:p>149617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22:61:052201:1605</text:p>
          </table:table-cell>
          <table:covered-table-cell/>
          <table:table-cell office:value-type="float" office:value="69742.399999999994" table:style-name="ce20">
            <text:p>69742,4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9136964.039999999" table:style-name="ce20">
            <text:p>59136964,0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22:62:020303:8</text:p>
          </table:table-cell>
          <table:covered-table-cell/>
          <table:table-cell office:value-type="float" office:value="549107.91" table:style-name="ce20">
            <text:p>549107,9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22:62:031205:416</text:p>
          </table:table-cell>
          <table:covered-table-cell/>
          <table:table-cell office:value-type="float" office:value="250589.16" table:style-name="ce20">
            <text:p>250589,1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22:63:010518:1452</text:p>
          </table:table-cell>
          <table:covered-table-cell/>
          <table:table-cell office:value-type="float" office:value="47202.32" table:style-name="ce20">
            <text:p>47202,3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22:63:010518:608</text:p>
          </table:table-cell>
          <table:covered-table-cell/>
          <table:table-cell office:value-type="float" office:value="26971686" table:style-name="ce20">
            <text:p>26971686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22:63:020513:448</text:p>
          </table:table-cell>
          <table:covered-table-cell/>
          <table:table-cell office:value-type="float" office:value="1589980.08" table:style-name="ce20">
            <text:p>1589980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22:63:030219:4279</text:p>
          </table:table-cell>
          <table:covered-table-cell/>
          <table:table-cell office:value-type="float" office:value="267213.84000000003" table:style-name="ce20">
            <text:p>267213,8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22:63:030219:4280</text:p>
          </table:table-cell>
          <table:covered-table-cell/>
          <table:table-cell office:value-type="float" office:value="226486.08" table:style-name="ce20">
            <text:p>226486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22:63:030327:737</text:p>
          </table:table-cell>
          <table:covered-table-cell/>
          <table:table-cell office:value-type="float" office:value="5477670.3600000003" table:style-name="ce20">
            <text:p>5477670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22:63:030501:479</text:p>
          </table:table-cell>
          <table:covered-table-cell/>
          <table:table-cell office:value-type="float" office:value="371281.96" table:style-name="ce20">
            <text:p>371281,9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22:63:040511:479</text:p>
          </table:table-cell>
          <table:covered-table-cell/>
          <table:table-cell office:value-type="float" office:value="1328488" table:style-name="ce20">
            <text:p>132848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22:63:050420:25</text:p>
          </table:table-cell>
          <table:covered-table-cell/>
          <table:table-cell office:value-type="float" office:value="1146551.1200000001" table:style-name="ce20">
            <text:p>1146551,1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22:63:050422:538</text:p>
          </table:table-cell>
          <table:covered-table-cell/>
          <table:table-cell office:value-type="float" office:value="683512.8" table:style-name="ce20">
            <text:p>683512,8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22:63:050748:379</text:p>
          </table:table-cell>
          <table:covered-table-cell/>
          <table:table-cell office:value-type="float" office:value="2720254.68" table:style-name="ce20">
            <text:p>2720254,6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22:65:010801:1736</text:p>
          </table:table-cell>
          <table:covered-table-cell/>
          <table:table-cell office:value-type="float" office:value="71710.98" table:style-name="ce20">
            <text:p>71710,9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22:65:010801:1737</text:p>
          </table:table-cell>
          <table:covered-table-cell/>
          <table:table-cell office:value-type="float" office:value="67971.86" table:style-name="ce20">
            <text:p>67971,8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22:65:011201:3474</text:p>
          </table:table-cell>
          <table:covered-table-cell/>
          <table:table-cell office:value-type="float" office:value="284486.2" table:style-name="ce20">
            <text:p>284486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22:65:011201:3575</text:p>
          </table:table-cell>
          <table:covered-table-cell/>
          <table:table-cell office:value-type="float" office:value="528951.46" table:style-name="ce20">
            <text:p>528951,4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22:65:011801:141</text:p>
          </table:table-cell>
          <table:covered-table-cell/>
          <table:table-cell office:value-type="float" office:value="265896.34999999998" table:style-name="ce20">
            <text:p>265896,3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22:65:016323:272</text:p>
          </table:table-cell>
          <table:covered-table-cell/>
          <table:table-cell office:value-type="float" office:value="546326.64" table:style-name="ce20">
            <text:p>546326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22:65:017101:65</text:p>
          </table:table-cell>
          <table:covered-table-cell/>
          <table:table-cell office:value-type="float" office:value="48585.599999999999" table:style-name="ce20">
            <text:p>48585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22:65:017101:700</text:p>
          </table:table-cell>
          <table:covered-table-cell/>
          <table:table-cell office:value-type="float" office:value="75105.14" table:style-name="ce20">
            <text:p>75105,1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22:65:017324:477</text:p>
          </table:table-cell>
          <table:covered-table-cell/>
          <table:table-cell office:value-type="float" office:value="469911.36" table:style-name="ce20">
            <text:p>469911,36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22:65:017713:1050</text:p>
          </table:table-cell>
          <table:covered-table-cell/>
          <table:table-cell office:value-type="float" office:value="36568.39" table:style-name="ce20">
            <text:p>36568,39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9022074.420000002" table:style-name="ce20">
            <text:p>29022074,4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22:68:010611:815</text:p>
          </table:table-cell>
          <table:covered-table-cell/>
          <table:table-cell office:value-type="float" office:value="48782.21" table:style-name="ce20">
            <text:p>48782,21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22:68:010619:386</text:p>
          </table:table-cell>
          <table:covered-table-cell/>
          <table:table-cell office:value-type="float" office:value="29787.42" table:style-name="ce20">
            <text:p>29787,4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22:68:010622:794</text:p>
          </table:table-cell>
          <table:covered-table-cell/>
          <table:table-cell office:value-type="float" office:value="559253.38" table:style-name="ce20">
            <text:p>559253,3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22:68:010914:469</text:p>
          </table:table-cell>
          <table:covered-table-cell/>
          <table:table-cell office:value-type="float" office:value="34871.199999999997" table:style-name="ce20">
            <text:p>34871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22:68:020744:2</text:p>
          </table:table-cell>
          <table:covered-table-cell/>
          <table:table-cell office:value-type="float" office:value="3213541.1" table:style-name="ce20">
            <text:p>3213541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22:68:020744:406</text:p>
          </table:table-cell>
          <table:covered-table-cell/>
          <table:table-cell office:value-type="float" office:value="28555.439999999999" table:style-name="ce20">
            <text:p>28555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22:68:020744:407</text:p>
          </table:table-cell>
          <table:covered-table-cell/>
          <table:table-cell office:value-type="float" office:value="27365.63" table:style-name="ce20">
            <text:p>27365,6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2" table:number-rows-spanned="1" table:style-name="ce2">
            <text:p>22:69:020341:1244</text:p>
          </table:table-cell>
          <table:covered-table-cell/>
          <table:table-cell office:value-type="float" office:value="51942.87" table:style-name="ce20">
            <text:p>51942,87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2" table:number-rows-spanned="1" table:style-name="ce2">
            <text:p>22:69:020341:1245</text:p>
          </table:table-cell>
          <table:covered-table-cell/>
          <table:table-cell office:value-type="float" office:value="46171.44" table:style-name="ce20">
            <text:p>46171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2" table:number-rows-spanned="1" table:style-name="ce2">
            <text:p>22:69:020341:1246</text:p>
          </table:table-cell>
          <table:covered-table-cell/>
          <table:table-cell office:value-type="float" office:value="44247.63" table:style-name="ce20">
            <text:p>44247,63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2" table:number-rows-spanned="1" table:style-name="ce2">
            <text:p>22:69:020341:536</text:p>
          </table:table-cell>
          <table:covered-table-cell/>
          <table:table-cell office:value-type="float" office:value="3610345.64" table:style-name="ce20">
            <text:p>3610345,6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2" table:number-rows-spanned="1" table:style-name="ce2">
            <text:p>22:69:020347:816</text:p>
          </table:table-cell>
          <table:covered-table-cell/>
          <table:table-cell office:value-type="float" office:value="519966.71999999997" table:style-name="ce20">
            <text:p>519966,72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2" table:number-rows-spanned="1" table:style-name="ce2">
            <text:p>22:69:020347:817</text:p>
          </table:table-cell>
          <table:covered-table-cell/>
          <table:table-cell office:value-type="float" office:value="248638.5" table:style-name="ce20">
            <text:p>248638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2" table:number-rows-spanned="1" table:style-name="ce2">
            <text:p>22:69:030127:46</text:p>
          </table:table-cell>
          <table:covered-table-cell/>
          <table:table-cell office:value-type="float" office:value="699313.5" table:style-name="ce20">
            <text:p>699313,5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2" table:number-rows-spanned="1" table:style-name="ce2">
            <text:p>22:69:030209:575</text:p>
          </table:table-cell>
          <table:covered-table-cell/>
          <table:table-cell office:value-type="float" office:value="37100.699999999997" table:style-name="ce20">
            <text:p>37100,7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2" table:number-rows-spanned="1" table:style-name="ce2">
            <text:p>22:72:000000:472</text:p>
          </table:table-cell>
          <table:covered-table-cell/>
          <table:table-cell office:value-type="float" office:value="12176.14" table:style-name="ce20">
            <text:p>12176,1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2" table:number-rows-spanned="1" table:style-name="ce2">
            <text:p>22:72:000000:473</text:p>
          </table:table-cell>
          <table:covered-table-cell/>
          <table:table-cell office:value-type="float" office:value="18453.099999999999" table:style-name="ce20">
            <text:p>18453,1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2" table:number-rows-spanned="1" table:style-name="ce2">
            <text:p>22:72:010620:214</text:p>
          </table:table-cell>
          <table:covered-table-cell/>
          <table:table-cell office:value-type="float" office:value="9415.44" table:style-name="ce20">
            <text:p>9415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24.10.2023</text:p>
          </table:table-cell>
          <table:table-cell table:number-columns-repeated="16377"/>
        </table:table-row>
        <table:table-row table:style-name="ro1">
          <table:table-cell office:value-type="float" office:value="1264" table:style-name="ce21">
            <text:p>1264</text:p>
          </table:table-cell>
          <table:table-cell office:value-type="string" table:number-columns-spanned="2" table:number-rows-spanned="1" table:style-name="ce2">
            <text:p>22:72:010902:214</text:p>
          </table:table-cell>
          <table:covered-table-cell/>
          <table:table-cell office:value-type="float" office:value="9241.08" table:style-name="ce22">
            <text:p>9241,08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13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13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13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313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13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51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8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3:0106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3:0108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3:0108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5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47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540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54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54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54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54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207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7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7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7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701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701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701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701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6:01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6:0104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6:0104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6:0104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6:0203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6:0203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6:0203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7:0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9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9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9:02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9:02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9:0204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9:0204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9:0207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9:02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1:0301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1:05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2:70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2:7002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2:700216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3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3: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3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3: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3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3: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3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3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3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3:1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3:12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3:12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3:12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3:12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3:1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3:12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3:12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3:12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3:12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3:12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3:1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3:12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3:12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3:12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3:12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3:12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3:12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3:12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3:12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3:12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3:12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3:12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3:12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3:12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3:12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3:12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3:1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3:12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3:12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3:12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3:12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3:12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3:12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3:12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3:1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3:12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3:12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3:12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3:12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3:12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12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12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3:12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3:12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3:12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3:12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3:12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3:12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3:12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3:12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3:12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1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12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12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12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3:12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3:12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3:12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3:12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3:12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3:12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3:12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3:12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3:12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3:12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3:12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3:12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3:12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3:12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3:12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3:12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3:12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3:12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3:12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3:12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3:1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3:1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3:12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3:12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3:12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3:1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3:1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3:12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3:12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3:12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3:12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3:12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3:12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3:12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3:1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3:12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3:12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3:1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3:12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3:12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3:1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3:12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3:120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3:12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3:12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3:120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3:12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3:120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3:12000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3:120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3:12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3:12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3:12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3:12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3:12000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3:120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3:12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3:12000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3:12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3:1200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3:12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3:12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3:1200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3:12000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3:1200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3:1200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3:1200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3:12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3:1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3:12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3:12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3:120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3:12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3:12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3:12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3:12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3:12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3:12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3:12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3:12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3:120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3:12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3:12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3:120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3:12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3:12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3:12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3:12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3:12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3:12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3:12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3:12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3:12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3:12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3:12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3:12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3:12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3:12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3:120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3:120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3:12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3:120002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3:120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3:12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3:12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3:120002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3:12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3:12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3:120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3:120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3:12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3:12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3:12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3:12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3:12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3:1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3:12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3:1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3:12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3:12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3:12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3:12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3:12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3:12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3:12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3:120002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3:1200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3:1200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3:120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3:1200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3:12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3:1200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3:120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3:12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3:12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3:1200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3:1200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3:1200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3:12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3:12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3:12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3:12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3:12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3:12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3:12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3:12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3:12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3:1200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3:120007: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3:13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3:13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3:13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3:13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3:13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13:13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13:13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13:13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13:13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13:13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13:13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13:13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3:13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3:13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3:13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3:13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3:13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3:13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3:13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3:13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3:13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3:13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3:13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3:13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3:13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3:13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3:13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3:13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3:13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3:13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3:13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3:13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3:13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3:13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3:13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3:13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3:13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3:13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3:13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3:130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3:13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3:13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3:13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3:13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3:13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3:13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3:13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3:13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3:1300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3:13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3:13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3:13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3:13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3:13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3:13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3:13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3:13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3:13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3:13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3:13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3:13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3:13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3:13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3:13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3:13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3:13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3:13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3:13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3:13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3:13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3:13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3:13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3:13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3:13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3:13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3:13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3:13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3:13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3:13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3:13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3:13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3:13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3:13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3:13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3:13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3:13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3:13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3:13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3:13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3:13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3:13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3:13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3:13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3:13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3:13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3:13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3:13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3:13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3:13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3:13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3:13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3:13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3:13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3:13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3:13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3:13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3:13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3:13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3:13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3:13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3:13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3:13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3:13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3:13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3:13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3:13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3:13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3:1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3:13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3:13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3:13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3:13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3:13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3:13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3:1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3:13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3:13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3:13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3:13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3:130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3:13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3:13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3:13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3:13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3:13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3:13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3:1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3:13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3:13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3:13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3:13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3:13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3:13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3:13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3:13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3:13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3:13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3:13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3:13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3:13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3:13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3:13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3:17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4:01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4:03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4:0401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4:06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5:0505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6: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6: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6: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6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6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6:02001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6:02001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6:0202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6:02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6:020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6:02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6:020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6:02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6:0203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6:0203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6:0203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6:0203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6:0203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6:0203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6:0203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6:0203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6:0203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6:0203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6:0203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6:0203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6:0203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6:0203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6:0203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6:0203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6:0203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6:0203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6:02032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6:020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6:0204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6:0204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6:0208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6:02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6:0304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6:0307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6:0307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6:0308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6:0308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6:0308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8:0802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8:0902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8:0902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8:1003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8:1202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8:1202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9:06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9:06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9:07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0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2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2: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2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2:0204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2:02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2:020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2:0205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2:0205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2:020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2:020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2:0205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2:0205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2:020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2:0205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2:020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2:020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2:02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2:020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2:020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2:020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2:0205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2:0205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2:0205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2:02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2:0205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2:0205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2:0205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2:02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2:0205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2:0205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2:0205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2:0205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2:020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2:0205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2:020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2:020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2:020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2:020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2:020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2:020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2:0205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2:020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2:0205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2:020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2:0205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2:0205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2:020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2:020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2:0205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2:0205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2:0205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2:020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2:0205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2:0205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2:0205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2:0205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2:0205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2:0205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2:0205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2:0205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2:020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2:020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2:020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2:0205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2:020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2:0205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2:0205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2:0205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2:020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2:0205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2:020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2:020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2:020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2:020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2:020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2:020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2:0205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2:020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2:0205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2:0205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2:020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2:020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2:0205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2:020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2:0205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2:0205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2:020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2:0205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2:0205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2:020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2:0205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2:0205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2:0205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2:0205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2:0205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2:020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2:0205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2:020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2:0205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2:0205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2:0205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2:0205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2:020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2:020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2:020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2:0205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2:0205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2:020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2:0205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2:0205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2:020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2:0205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2:0205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2:0205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2:0205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2:02050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2:02050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2:0205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2:0205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2:0205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2:0205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2:02050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2:0205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2:02050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2:020502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2:02050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2:02050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2:0205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2:0205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2:0205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2:0205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2:0205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2:0205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2:0205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2:0205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2:0205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2:0205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2:0205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2:0205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2:0205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2:0205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2:0205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2:0205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2:0205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2:0205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2:020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2:0205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2:0205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2:0205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2:0205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2:02050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2:0205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2:0205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2:0205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2:0205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2:0205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2:0205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2:0205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2:0205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2:0205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2:0205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2:0205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2:0205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2:0205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2:0205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2:0205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2:0205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2:0205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2:0205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2:0205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2:0205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2:0205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2:0205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2:0205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2:0205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2:0205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2:0205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2:0205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2:0205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2:0205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2:0205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2:0205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2:0205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2:0205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2:0205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2:0205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2:0205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2:0205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2:0205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2:0205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2:0205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2:0205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2:0205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2:020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2:0205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2:0205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2:0205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2:0205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2:0205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2:0205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2:0205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2:0205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2:0205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2:0205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2:0205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2:0205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2:0205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2:0205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2:0205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2:0205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2:0205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2:020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2:0205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2:0205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2:0205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2:0205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2:0205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2:0205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2:0205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2:0205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2:0205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2:0205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2:0205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2:0205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2:0205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2:0205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2:0205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2:0205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2:0205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2:0205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2:0205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2:0205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2:0205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2:0205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2:0205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2:0205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2:0205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2:0205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2:0205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2:0205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2:0205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2:0205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2:0205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2:0205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2:0205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2:0205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2:0205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2:0205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2:0205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2:0205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2:0205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2:0205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2:0205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2:0205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2:0205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2:020502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2:0205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2:0205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2:0205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2:02050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2:0205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2:0205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2:0205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2:0205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2:0205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2:0205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2:0205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2:0205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2:0205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2:0205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2:0205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2:0205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2:0205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2:02050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2:02050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2:0205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2:0205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2:0205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2:0205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2:0205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2:0205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2:0205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2:0205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2:0205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2:0205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2:0205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2:0205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2:020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2:0205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2:0205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2:0205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2:0205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2:0205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2:0205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2:0205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2:0205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2:0205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2:0205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2:0205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2:0205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2:0205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2:0205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2:0205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2:02050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2:0205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2:0205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2:0205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2:0205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2:0205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2:0205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2:0205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2:0205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2:0205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2:0205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2:0205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2:0205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2:0205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2:0205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2:0205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2:0205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2:0205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2:0205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2:0205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2:0205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2:0205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2:0205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2:0205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2:0205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2:0205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2:0205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2:0205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2:0205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2:0205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2:0205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2:0205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2:0205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2:0205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2:0205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2:0205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2:0205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2:0205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2:0205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2:0205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2:0205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2:0205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2:0205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2:0205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2:0205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2:0205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2:0205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2:0205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2:0205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2:0205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2:0205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2:0205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2:0205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2:0205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2:0205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2:0205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2:0205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2:0205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2:0205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2:0205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2:0205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2:0205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2:0205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2:0205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2:0205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2:0205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2:0205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2:0205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2:0205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2:0205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2:0205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2:0205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2:0205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2:0205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2:0205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2:0205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2:0205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2:0205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2:0205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2:0205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2:0205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2:0205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2:0205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2:0205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2:0205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2:0205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2:0205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2:0205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2:0205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2:0205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2:0205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2:0205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2:0205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2:0205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2:0205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2:0205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2:0205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2:0205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2:0205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2:0205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2:0205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2:0205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2:0205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2:0205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2:0205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2:0205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2:0205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2:0205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2:0205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2:0205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2:0205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2:0205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2:0205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2:0205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2:0205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2:0205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2:0205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2:0205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2:0205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2:0205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2:0205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2:0205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2:0205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2:0205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2:0205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2:0205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2:0205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2:0205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2:0205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2:0205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2:0205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2:0205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2:0205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2:0205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2:0205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2:0205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2:0205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2:0205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2:0205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2:0205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2:0205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2:0205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2:0205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2:0205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2:0205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2:0205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2:0205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2:0205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2:0205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2:0205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2:0205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2:0205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2:0205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2:0205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2:0205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2:0205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2:0205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2:0205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2:0205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2:0205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2:0205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2:0205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2:0205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2:0205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2:0205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2:0205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2:0205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2:0205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2:0205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2:0205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2:0205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2:0205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2:0205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2:0205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2:0205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2:0205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2:0205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2:0205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2:020504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2:02050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2:0205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2:0205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2:0205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2:0205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2:0205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2:0205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2:0205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2:0205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2:0205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2:0205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2:0205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2:0205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2:0205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2:0205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2:0205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2:0205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2:0205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2:0205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2:0205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2:0205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2:0205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2:0205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2:0205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2:0205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2:0205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2:0205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2:0205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2:0205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2:0205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2:0205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2:0205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2:0205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2:0205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2:0205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2:0205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2:0205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2:0205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2:0205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2:0205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2:0205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2:0205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2:0205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2:0205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2:0205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2:0205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2:0205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2:0205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2:0205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2:0205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2:0205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2:0205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2:0205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2:0205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2:0205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2:0205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2:0205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2:0205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2:0205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2:0205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2:0205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2:0205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2:0205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2:0205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2:0205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2:0205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2:0205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2:0205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2:0205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2:0205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2:0205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2:0205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2:0205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2:0205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2:0205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2:0205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2:0205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2:0205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2:0205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2:0205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2:0205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2:0205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2:0205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2:0205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2:0205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2:0205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2:0205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2:0205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2:0205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2:0205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2:0205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2:0205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2:0205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2:0205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2:0205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2:0205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22:0205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22:0205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22:0205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22:0205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22:0205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22:0205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22:0205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22:0205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22:0205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22:0205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22:0205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22:0205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22:0205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22:0205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22:0205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22:02050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22:0205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22:0205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22:0205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22:0205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22:0205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22:0205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22:0205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22:0205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22:0205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22:0205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22:0205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22:0205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22:0205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22:0205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22:0205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22:0205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22:0205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22:0205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22:0205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22:0205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22:0205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22:020504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22:0205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22:020504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22:0205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22:0205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22:0205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22:0205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22:0205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22:0205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22:0205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22:0205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22:0205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22:0205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22:0205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22:0205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22:0205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22:0205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22:0205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22:0205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22:0205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22:0205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22:0205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22:0205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22:0205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22:0205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22:0205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22:0205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22:0205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22:0205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22:020504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22:0205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22:020504: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22:020504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22:0205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22:0205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22:020504: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22:020504: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22:0205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22:0205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22:0205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22:0205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22:0205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22:0205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22:0205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22:0205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22:0205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22:0205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22:0205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22:0205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22:0205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22:0205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22:0205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22:02050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22:02050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22:02050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22:0205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22:0205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22:0205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22:0205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22:0205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22:0205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22:0205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22:0205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22:0205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22:0205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22:0205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22:0205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22:0205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22:0205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22:0205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22:0205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22:0205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22:0205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22:0205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22:0205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22:0205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22:0205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22:0205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22:0205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22:0205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22:0205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22:0205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22:0205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22:0205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22:0205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22:0205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22:0205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22:0205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22:0205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22:0205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22:0205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22:0205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22:0205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22:0205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22:0205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22:0205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22:0205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22:0205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22:0205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22:0205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22:0205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22:0205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22:0205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22:0205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22:0205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22:0205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22:0205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22:0205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22:0205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22:0205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22:0205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22:0205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22:0205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22:0205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22:0205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22:0205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22:0205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22:0205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22:0205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22:0205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22:0205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22:0205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22:0205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22:0205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22:0205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22:0205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22:0205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22:0205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22:0205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22:0205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22:0205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22:0205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22:0205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22:0205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22:0205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22:0205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22:0205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22:0205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22:0205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22:0205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22:0205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22:0205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22:0205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22:0205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22:0205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22:0205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22:0205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22:0205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22:0205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22:0205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22:0205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22:0205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22:0205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22:0205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22:0205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22:0205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22:0205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22:0205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22:0205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22:0205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22:0205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22:0205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22:0205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22:0205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22:0205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22:0205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22:0205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22:0205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22:0205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22:0205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22:0205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22:0205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22:020505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22:0205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22:0205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22:0205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22:0205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22:0205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22:0205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22:0205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22:0205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22:0205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22:0205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22:020505: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22:020505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22:020505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22:020505: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22:020505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22:020505: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22:0205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22:0205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22:020505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22:0205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22:020505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22:020505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22:0205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22:020505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22:0205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22:020505: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22:0205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22:0205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22:0205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22:0205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22:0205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22:0205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22:0205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22:0205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22:0205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22:0205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22:0205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22:0205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22:0205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22:0205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22:0205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22:0205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22:0205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22:0205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22:0205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22:0205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22:0205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22:0205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22:0205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22:0205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22:0205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22:0205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22:0205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22:0205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22:0205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22:0205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22:0205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22:0205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22:0205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22:0205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22:0205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22:0205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22:0205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22:0205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22:0205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22:0205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22:0205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22:0205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22:0205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22:0205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22:0205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22:0205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22:0205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22:0205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22:0205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22:0205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22:0205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22:0205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22:0205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22:0205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22:0205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22:0205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22:0205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22:0205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22:0205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22:0205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22:0205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22:0205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22:0205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22:0205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22:0205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22:0205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22:0205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22:0205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22:0205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22:0205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22:0205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22:0205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22:0205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22:0205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22:0205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22:0205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22:0205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22:0205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22:0205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22:0205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22:0205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22:0205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22:0205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22:0205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22:0205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22:0205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22:0205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22:0205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22:0205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22:0205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22:0205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22:0205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22:0205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22:0205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22:0205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22:0205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22:0205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22:0205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22:0205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22:0205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22:0205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22:0205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22:0205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22:0205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22:0205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22:0205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22:0205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22:0205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22:0205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22:0205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22:0205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22:0205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22:0205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22:0205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22:0205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22:0205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22:0205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22:0205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22:0205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22:0205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22:0205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22:0205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22:0205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22:0205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22:0205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22:0205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22:0205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22:0205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22:0205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22:0205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22:0205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22:0205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22:0205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22:0205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22:0205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22:0205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22:0205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22:0205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22:0205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22:0205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22:0205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22:0205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22:0205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22:0205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22:0205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22:0205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22:0205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22:0205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22:0205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22:0205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22:0205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22:02050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22:0205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22:0205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22:0205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22:0205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22:0205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22:0205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22:020506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22:0205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22:0205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22:0205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22:0205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22:0205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22:0205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22:0205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22:0205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22:0205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22:0205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22:0205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22:0205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22:0205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22:0205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22:0205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22:0205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22:0205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22:0205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22:0205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22:0205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22:020506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22:020506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22:02050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22:0205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22:020506: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22:0205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22:0205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22:020506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22:0205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22:0205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22:0205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22:0205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22:0205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22:0205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22:0205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22:0205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22:0205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22:0205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22:0205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22:0205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22:0205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22:0205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22:0205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22:0205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22:0205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22:0205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22:0205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22:0205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22:0205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22:0205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22:0205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22:0205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22:0205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22:0205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22:0205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22:0205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22:0205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22:0205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22:0205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22:0205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22:0205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22:0205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22:0205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22:0205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22:0205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22:0205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22:0205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22:0205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22:0205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22:0205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22:0205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22:0205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22:0205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22:0205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22:0205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22:0205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22:0205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22:0205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22:0205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22:0205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22:0205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22:0205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22:0205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22:0205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22:0205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22:0205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22:0205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22:0205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22:0205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22:0205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22:0205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22:0205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22:0205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22:0205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22:0205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22:0205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22:0205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22:0205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22:0205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22:0205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22:0205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22:0205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22:0205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22:0205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22:0205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22:0205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22:0205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22:0205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22:0205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22:0205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22:0205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22:0205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22:0205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22:0205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22:0205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22:0205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22:0205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22:0205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22:0205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22:0205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22:0205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22:0205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22:0205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22:0205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22:0205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22:0205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22:0205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22:0205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22:0205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22:0205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22:0205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22:0205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22:0205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22:0205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22:0205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22:0205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22:0205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22:0205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22:0205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22:0205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22:0205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22:0205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22:0205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22:0205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22:0205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22:0205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22:0205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22:0205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22:0205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22:0205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22:0205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22:0205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22:0205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22:0205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22:0205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22:0205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22:0205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22:0205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22:0205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22:0205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22:020507: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22:020507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22:020507: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22:0205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22:020507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22:0205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22:020507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22:020507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22:0205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22:0205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22:0205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22:0205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22:0205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22:0205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22:0205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22:0205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22:0205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22:0205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22:0205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22:0205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22:0205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22:0205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22:0205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22:0205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22:0205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22:0205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22:0205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22:0205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22:0205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22:0205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22:0205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22:0205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22:0205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22:0205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22:0205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22:0205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22:0205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22:0205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22:0205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22:0205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22:0205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22:0205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22:0205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22:02050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22:020508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22:020508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22:0205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22:0205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22:0205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22:0205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22:0205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22:0205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22:0205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22:0205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22:0205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22:0205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22:0205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22:0205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22:0205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22:0205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22:0205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22:0205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22:0205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22:0205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22:0205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22:0205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22:0205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22:0205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22:0205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22:0205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22:0205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22:0205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22:0205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22:0205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22:0205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22:0205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22:0205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22:0205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22:0205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22:0205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22:0205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22:0205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22:0205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22:0205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22:0205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22:0205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22:0205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22:0205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22:0205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22:0205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22:0205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22:0205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22:0205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22:0205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22:0205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22:0205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22:0205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22:0205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22:0205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22:0205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22:0205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22:0205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22:0205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22:0205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22:0205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22:0205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22:0205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22:0205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22:0205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22:0205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22:0205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22:0205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22:0205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22:0205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22:0205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22:0205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22:0205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22:0205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22:0205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22:0205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22:0205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22:0205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22:0205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22:0205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22:0205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22:0205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22:0205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22:0205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22:0205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22:0205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22:0205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22:0205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22:0205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22:0205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22:0205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22:0205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22:0205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22:0205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22:0205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22:0205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22:0205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22:0205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22:0205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22:0205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22:0205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22:02050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22:0205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22:0205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22:0205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22:0205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22:0205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22:0205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22:0205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22:0205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22:020508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22:020508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22:020508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22:0205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22:020508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22:020508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22:0205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22:0205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22:0205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22:0205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22:0205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22:0205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22:0205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22:0205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22:0205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22:020508: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22:020508: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22:020508: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22:0206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22:0206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22:0206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22:0206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22:0206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22:0206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22:0206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23:05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23:05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24:0204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24:0204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24:0204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24:0207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24:0302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25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25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25: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25:01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25:0102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25:0102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25:0102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25:01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25:01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25:01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25:0102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25:010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25:010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25:0102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25:0103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25:0103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25:0103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25:0103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25:01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25:0103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25:0103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25:01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25:010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25:010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25:010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25:010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25:0105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25:0105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25:0105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25:0105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25:0105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25:0106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25:0106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25:0106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25:0106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25:0106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25:0106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25:0106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25:0106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25:0106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25:0106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25:0106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25:0106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25:0106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25:0106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25:0106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25:0106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25:0106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25:0106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25:0106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25:0106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25:0106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25:0106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25:0106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25:0106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25:0106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25:0106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25:0106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25:0106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25:0106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25:0106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25:0106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25:0106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25:0106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25:0106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25:0106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25:0106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25:0106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25:0106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25:0106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25:0106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25:01060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25:01060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25:010607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25:010607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25:010607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25:010607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25:010607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25:01060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25:010607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25:0106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25:0106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25:02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25:0203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25:0206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26: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26:01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26:0204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26:03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26:0404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27:0116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27:0116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27:011601:10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27:0116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27:011601:11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27:011601:1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27:011601:11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27:011601:11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27:0116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27:011601:11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27:011601:11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27:011601:11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27:011601:11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27:011601:11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27:011601:11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27:0116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27:0116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27:0116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27:0116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27:0116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27:0116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27:0116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27:0116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27:0116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27:0116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27:0116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27:0116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27:0116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27:0116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27:0116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27:0116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27:0116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27:0116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27:011601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27:01160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27:011601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27:01160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27:0116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27:01160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27:011601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27:0116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27:0116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27:011601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27:011601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27:011601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27:011601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27:011601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27:01160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27:011601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27:011601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27:011601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27:011601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27:011601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27:011601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27:0116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27:011601:4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27:011601:4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27:011601:4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27:011601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27:011601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27:011601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27:011601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27:011601:4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27:011601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27:011601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27:011601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27:011601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27:011601:4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27:011601:4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27:011601:4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27:0116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27:011601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27:011601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27:011601:4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27:011601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27:011601:4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27:0116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27:0116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27:0116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27:0116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27:0116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27:0116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27:0116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27:0306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27:0306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27:0307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29:07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29:10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30:08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30:08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30:1002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31:0104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31:0106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31:0108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31:010803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31:0200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31:020004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31:02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31:020008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31:03030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31:030303:3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31:030303:3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31:030303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31:0304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31:0305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31:0308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31:03080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31:0308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31:0308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31:0308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31:0308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31:0308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31:0308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31:0309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32:02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33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33:0205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33:0210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33:02100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33:0210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33:0210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33:021305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33:021305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33:0216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33:031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33:0315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33:03157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33:0332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33:0332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33:04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33:0405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33:0405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33:0406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33:040801:10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33:040801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33:040802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33:040802:7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33:040802:7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33:0409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33:0409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33:0423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33:0425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33:0425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33:04264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33:043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33:04352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33:044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33:0446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33:045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33:045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33:045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33:0451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33:05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33:0502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33:0505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33:0507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35:010103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35:01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35:0102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35:0103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35:0301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36:25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36:33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36:33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36:3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37: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37:06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37:0901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39:020105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39:020105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39:0219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39:0303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40:020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40:02031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40:0203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40:03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40:06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40:06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40:06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40:0603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40:0603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40:0603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40:09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41:0116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41:0116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41:02126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41:02127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41:02127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41:02127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41:02127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41:02127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41:02127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41:02128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42: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42:0202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42:1202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42:1202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42:1202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43: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43:040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43:04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44:21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46:0302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47:13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47:1501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47:190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47:1901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47:1901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47:19013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47:1902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47:1902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48:0407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49:0104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49:0104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49:02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49:030009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49:030009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49:04000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50:14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50:17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51:0102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51:02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51:0302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51:1101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51:11013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51:110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51:11023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51:1102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51:11025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51:130504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51:14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51:1405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51:140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51:140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51:140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54:0104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54:0104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54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54:0303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54:0303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54:0401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54:0401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54:04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54:04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55:0206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56:030002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57:0504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57:13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58:0101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58:0103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58:0103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58:0201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58:020101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58:0305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58:0305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58:0305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58:0305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58:0305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58:0401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58:040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58:0402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58:0405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58:0704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58:0801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58:0801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58:0801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58:0801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60:1501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61:0102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61:010202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61:02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61:021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61:02103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61:02105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61:02105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61:0217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61:0413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61:0501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61:050601:9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61:050601:9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61:05163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62:0203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62:0312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63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63:000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63: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63: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63: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63: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63: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63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63:01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63:01052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63:0203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63:0203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63:02043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63:0204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63:0302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63:030219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63:030219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63:030219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63:0303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63:03043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63:04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63:040106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63:04012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63:04015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63:0502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63:05024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63:0502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63:05024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63:0502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63:05034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63:0506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63:05062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64:0139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65:0101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65:0116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65:01162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65:0119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65:01191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65:014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65:0164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65:0165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65:0173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65:0176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65:01773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66:01010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66:0506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66:110102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68:01031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68:0106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68:0107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68:01072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68:0107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68:01073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68:0107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68:0108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68:0109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68:01091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68:02072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68:0207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68:02073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68:0207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68:0208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68:0208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68:0208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68:0208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68:0209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68:0209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68:0209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68:0209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68:0209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69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69:0205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69:03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69:0302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69:0302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70:0106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70:02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70:020301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70:0207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70:02071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70:021219: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70:021506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70:02190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70:0304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72:05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21">
            <text:p>2259</text:p>
          </table:table-cell>
          <table:table-cell office:value-type="string" table:number-columns-spanned="3" table:number-rows-spanned="1" table:style-name="ce2">
            <text:p>22:72:0703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1F666FF3EFBB61565ECE5557B5BE80B0FE076D28432FB6E4DFC0221EA1A6428B8F4BD79BA5BA8F190869F1BB79FC0141A47624F12E610302B3B5916C9D7FA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0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10T07:07:09Z</meta:creation-date>
    <dc:date>2023-11-10T07:07:09Z</dc:date>
  </office:meta>
</office:document-meta>
</file>